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97bdd" officeooo:paragraph-rsid="00897b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c58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58a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c58a0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7f0be2"/>
    </style:style>
    <style:style style:name="T9" style:family="text">
      <style:text-properties officeooo:rsid="008348c4"/>
    </style:style>
    <style:style style:name="T10" style:family="text">
      <style:text-properties officeooo:rsid="008c58a0"/>
    </style:style>
    <style:style style:name="T11" style:family="text">
      <style:text-properties style:text-underline-style="none" officeooo:rsid="00897bdd"/>
    </style:style>
    <style:style style:name="T12" style:family="text">
      <style:text-properties style:text-underline-style="none" officeooo:rsid="008c5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4.797</text:span>/201<text:span text:style-name="T6">8</text:span></text:p>
      <text:p text:style-name="P12">Operação tapa-buracos na Rua Rincão, em frente ao n<text:span text:style-name="T10">º </text:span>763, <text:span text:style-name="T10">no B</text:span>airro Rincão.</text:p>
      <text:p text:style-name="P14">Solicita-se, após os trâmites regimentai<text:span text:style-name="T8">s</text:span>, que seja enviada cópia da presente proposição ao Poder Executivo, para que realize as seguintes providências:</text:p>
      <text:p text:style-name="P14"/>
      <text:p text:style-name="P14"><text:span text:style-name="T11">Operação tapa-buracos na Rua Rincão, em frente ao n</text:span><text:span text:style-name="T12">º </text:span><text:span text:style-name="T11">763, </text:span><text:span text:style-name="T12">no B</text:span><text:span text:style-name="T11">airro Rincão.</text:span></text:p>
      <text:p text:style-name="P13"><text:s text:c="28"/>Novo Hamburgo, <text:span text:style-name="T9">28 de setembr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9"/>
      <text:p text:style-name="P9"/>
      <text:p text:style-name="P9"/>
      <text:p text:style-name="P9"/>
      <text:p text:style-name="P16">Obs.: <text:span text:style-name="T7">R</text:span>edação conforme original do autor.</text:p>
      <text:p text:style-name="P16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8T14:46:31.259059214</meta:print-date>
    <meta:document-statistic meta:table-count="0" meta:image-count="1" meta:object-count="0" meta:page-count="1" meta:paragraph-count="14" meta:word-count="138" meta:character-count="863" meta:non-whitespace-character-count="709"/>
    <meta:user-defined meta:name="Info 1"/>
    <meta:user-defined meta:name="Info 2"/>
    <meta:user-defined meta:name="Info 3"/>
    <meta:user-defined meta:name="Info 4"/>
  </office:meta>
</office:document-meta>
</file>