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dc21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ea62e"/>
    </style:style>
    <style:style style:name="T8" style:family="text">
      <style:text-properties officeooo:rsid="004064db"/>
    </style:style>
    <style:style style:name="T9" style:family="text">
      <style:text-properties officeooo:rsid="00477c85"/>
    </style:style>
    <style:style style:name="T10" style:family="text">
      <style:text-properties officeooo:rsid="004c2c97"/>
    </style:style>
    <style:style style:name="T11" style:family="text">
      <style:text-properties officeooo:rsid="004dc218"/>
    </style:style>
    <style:style style:name="T12" style:family="text">
      <style:text-properties officeooo:rsid="00527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4.800</text:span>/201<text:span text:style-name="T4">8</text:span></text:p>
      <text:p text:style-name="P15"><text:span text:style-name="T9">Remoção</text:span> de <text:span text:style-name="T3">á</text:span>rvore na <text:span text:style-name="T11">Avenida Primeiro de Março, em frente ao nº 4042, no Bairro Industrial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9">Remoção de árvore na Avenida Primeiro de Março, em frente ao nº 4042, no Bairro Industrial.</text:span> <text:span text:style-name="T9">O pedido se dá em razão de que a árvore – espécie coqueiro – está comprometendo a rede elétrica.</text:span></text:p>
      <text:p text:style-name="P12">Ressalto que <text:span text:style-name="T8">este pedido</text:span> possui protocolo junto ao Executivo <text:span text:style-name="T7">n° 566386.</text:span> </text:p>
      <text:p text:style-name="P10">Novo Hamburgo, <text:span text:style-name="T11">28 de agosto de 2018</text:span>.</text:p>
      <text:p text:style-name="P10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5">R</text:span>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2:29.304922444</meta:print-date>
    <meta:document-statistic meta:table-count="0" meta:image-count="1" meta:object-count="0" meta:page-count="1" meta:paragraph-count="15" meta:word-count="171" meta:character-count="1026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