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82b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f040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2d3f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9e01e"/>
    </style:style>
    <style:style style:name="T14" style:family="text">
      <style:text-properties officeooo:rsid="002b9773"/>
    </style:style>
    <style:style style:name="T15" style:family="text">
      <style:text-properties officeooo:rsid="002c6634"/>
    </style:style>
    <style:style style:name="T16" style:family="text">
      <style:text-properties officeooo:rsid="002d5ba6"/>
    </style:style>
    <style:style style:name="T17" style:family="text">
      <style:text-properties officeooo:rsid="003082b0"/>
    </style:style>
    <style:style style:name="T18" style:family="text">
      <style:text-properties officeooo:rsid="0032d3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4.813</text:span>/201<text:span text:style-name="T14">8</text:span></text:p>
      <text:p text:style-name="P13"><text:span text:style-name="T10">C</text:span>apina e limpeza junto ao meio-fio <text:span text:style-name="T16">em toda a <text:s/>extensão</text:span> <text:span text:style-name="T12">d</text:span>a <text:span text:style-name="T15">Rua Frederico Pedro Auler, no Bairro Operário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</text:span><text:span text:style-name="T8">a </text:span><text:span text:style-name="T7">extensão</text:span><text:span text:style-name="T6"> </text:span><text:span text:style-name="T2">d</text:span><text:span text:style-name="T6">a </text:span><text:span text:style-name="T5">Rua Frederico Pedro Auler, no Bairro Operári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7">28 de setembro </text:span>de 201<text:span text:style-name="T13">8</text:span>.</text:p>
      <text:p text:style-name="P7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7:59:24.283819306</meta:print-date>
    <meta:document-statistic meta:table-count="0" meta:image-count="1" meta:object-count="0" meta:page-count="1" meta:paragraph-count="15" meta:word-count="167" meta:character-count="1020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PROTOCOLAR/PROTOCOLAR/PROTOCOLAR/tmp/.broffice.org/3/user/template/modelo-2012.ott" meta:date="2014-03-06T13:16:53"/>
  </office:meta>
</office:document-meta>
</file>