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c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eca3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126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eca30" style:font-name-asian="Times New Roman" style:font-name-complex="Times New Roman"/>
    </style:style>
    <style:style style:name="T22" style:family="text">
      <style:text-properties officeooo:rsid="003126c7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eca30"/>
    </style:style>
    <style:style style:name="T25" style:family="text">
      <style:text-properties officeooo:rsid="003126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4.815</text:span>/201<text:span text:style-name="T23">8</text:span></text:p>
      <text:p text:style-name="P11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Arroio Grande</text:span><text:span text:style-name="T15">, no Bairro </text:span><text:span text:style-name="T21">Jardim Mauá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Arroio Grande</text:span><text:span text:style-name="T3">, no Bairro </text:span><text:span text:style-name="T10">Jardim Mauá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4">28 de setembr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8:01:42.715085544</meta:print-date>
    <meta:document-statistic meta:table-count="0" meta:image-count="1" meta:object-count="0" meta:page-count="1" meta:paragraph-count="15" meta:word-count="159" meta:character-count="985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tmp/.broffice.org/3/user/template/modelo-2012.ott" meta:date="2014-03-06T13:16:53"/>
  </office:meta>
</office:document-meta>
</file>