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b4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27b4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5fd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97b4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f9c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9b4b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c93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20f281" style:font-name-asian="Times New Roman" style:font-name-complex="Times New Roman"/>
    </style:style>
    <style:style style:name="T18" style:family="text">
      <style:text-properties officeooo:rsid="00219b97" style:font-name-asian="Times New Roman" style:font-name-complex="Times New Roman"/>
    </style:style>
    <style:style style:name="T19" style:family="text">
      <style:text-properties officeooo:rsid="00205fd4" style:font-name-asian="Times New Roman" style:font-name-complex="Times New Roman"/>
    </style:style>
    <style:style style:name="T20" style:family="text">
      <style:text-properties officeooo:rsid="001cea33" style:font-name-asian="Times New Roman" style:font-name-complex="Times New Roman"/>
    </style:style>
    <style:style style:name="T21" style:family="text">
      <style:text-properties officeooo:rsid="001a67d2" style:font-name-asian="Times New Roman" style:font-name-complex="Times New Roman"/>
    </style:style>
    <style:style style:name="T22" style:family="text">
      <style:text-properties officeooo:rsid="001bf4e2" style:font-name-asian="Times New Roman" style:font-name-complex="Times New Roman"/>
    </style:style>
    <style:style style:name="T23" style:family="text">
      <style:text-properties officeooo:rsid="0027b44c" style:font-name-asian="Times New Roman" style:font-name-complex="Times New Roman"/>
    </style:style>
    <style:style style:name="T24" style:family="text">
      <style:text-properties officeooo:rsid="00297b43" style:font-name-asian="Times New Roman" style:font-name-complex="Times New Roman"/>
    </style:style>
    <style:style style:name="T25" style:family="text">
      <style:text-properties officeooo:rsid="0027de2b" style:font-name-asian="Times New Roman" style:font-name-complex="Times New Roman"/>
    </style:style>
    <style:style style:name="T26" style:family="text">
      <style:text-properties officeooo:rsid="0027f9c9" style:font-name-asian="Times New Roman" style:font-name-complex="Times New Roman"/>
    </style:style>
    <style:style style:name="T27" style:family="text">
      <style:text-properties officeooo:rsid="0029b4b3" style:font-name-asian="Times New Roman" style:font-name-complex="Times New Roman"/>
    </style:style>
    <style:style style:name="T28" style:family="text">
      <style:text-properties officeooo:rsid="002c93b2" style:font-name-asian="Times New Roman" style:font-name-complex="Times New Roman"/>
    </style:style>
    <style:style style:name="T29" style:family="text">
      <style:text-properties officeooo:rsid="00241ca8"/>
    </style:style>
    <style:style style:name="T30" style:family="text">
      <style:text-properties officeooo:rsid="0027de2b"/>
    </style:style>
    <style:style style:name="T31" style:family="text">
      <style:text-properties officeooo:rsid="002c93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1">4.818</text:span>/201<text:span text:style-name="T29">8</text:span></text:p>
      <text:p text:style-name="P13"><text:span text:style-name="T20">Reiteração do Pedido de Providência</text:span><text:span text:style-name="T28">s</text:span><text:span text:style-name="T20"> nº </text:span><text:span text:style-name="T27">4.241</text:span><text:span text:style-name="T20">/201</text:span><text:span text:style-name="T25">8</text:span><text:span text:style-name="T20">, </text:span><text:span text:style-name="T21">que solicit</text:span><text:span text:style-name="T22">a </text:span><text:span text:style-name="T23">o</text:span><text:span text:style-name="T15">peração tapa-buraco</text:span><text:span text:style-name="T17">s </text:span><text:span text:style-name="T18">em toda </text:span><text:span text:style-name="T28">a </text:span><text:span text:style-name="T18">extensão</text:span><text:span text:style-name="T15"> da </text:span><text:span text:style-name="T16">Rua</text:span><text:span text:style-name="T15"> </text:span><text:span text:style-name="T27">Pedro Américo</text:span><text:span text:style-name="T19">, no </text:span><text:span text:style-name="T24">Bairro </text:span><text:span text:style-name="T26">São Jorge</text:span><text:span text:style-name="T19">.</text:span>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<text:span text:style-name="T4">O</text:span><text:span text:style-name="T2">peração tapa-</text:span><text:span text:style-name="T3">buraco</text:span><text:span text:style-name="T6">s </text:span><text:span text:style-name="T7">em toda </text:span><text:span text:style-name="T12">a </text:span><text:span text:style-name="T7">extensão</text:span><text:span text:style-name="T3"> da </text:span><text:span text:style-name="T5">Rua</text:span><text:span text:style-name="T3"> </text:span><text:span text:style-name="T11">Pedro Américo</text:span><text:span text:style-name="T8">, no </text:span><text:span text:style-name="T9">Bairro </text:span><text:span text:style-name="T10">São Jorge</text:span><text:span text:style-name="T8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30">28 de setembro de 2018.</text:span></text:p>
      <text:p text:style-name="P8"/>
      <text:p text:style-name="P10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8:05:22.088322814</meta:print-date>
    <meta:document-statistic meta:table-count="0" meta:image-count="1" meta:object-count="0" meta:page-count="1" meta:paragraph-count="15" meta:word-count="168" meta:character-count="1046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PROTOCOLAR/PROTOCOLAR/PROTOCOLAR/tmp/.broffice.org/3/user/template/modelo-2012.ott" meta:date="2014-03-06T13:16:53"/>
  </office:meta>
</office:document-meta>
</file>