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0687d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0687d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eac4b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8644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c7e6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a0687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a0687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dad6f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9c7e6e" style:font-size-asian="12pt" style:font-size-complex="12pt"/>
    </style:style>
    <style:style style:name="T27" style:family="text">
      <style:text-properties fo:font-size="12pt" officeooo:rsid="009eac4b" style:font-size-asian="12pt" style:font-size-complex="12pt"/>
    </style:style>
    <style:style style:name="T28" style:family="text">
      <style:text-properties fo:font-size="12pt" officeooo:rsid="00a0687d" style:font-size-asian="12pt" style:font-size-complex="12pt"/>
    </style:style>
    <style:style style:name="T29" style:family="text">
      <style:text-properties officeooo:rsid="00959c7c"/>
    </style:style>
    <style:style style:name="T30" style:family="text">
      <style:text-properties officeooo:rsid="009eac4b"/>
    </style:style>
    <style:style style:name="T31" style:family="text">
      <style:text-properties officeooo:rsid="00a0fcb6"/>
    </style:style>
    <style:style style:name="T32" style:family="text">
      <style:text-properties style:use-window-font-color="true" fo:language="pt" fo:country="BR" style:language-complex="pt" style:country-complex="BR"/>
    </style:style>
    <style:style style:name="T33" style:family="text">
      <style:text-properties style:use-window-font-color="true" fo:language="pt" fo:country="BR" officeooo:rsid="00a0fcb6" style:language-complex="pt" style:country-complex="BR"/>
    </style:style>
    <style:style style:name="T34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a0fc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1">1.215</text:span>/201<text:span text:style-name="T23">8</text:span></text:p>
      <text:p text:style-name="P8"/>
      <text:p text:style-name="P9"/>
      <text:p text:style-name="P13"/>
      <text:p text:style-name="P23">Voto de Congratulações <text:span text:style-name="T7">à Empresa Luz da Lua pela passagem de </text:span>seus <text:span text:style-name="T30">25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Empresa Luz da Lua,</text:span><text:span text:style-name="T6"> em outubro do ano corrente, está completando 2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Empresa Luz da Lua pela passagem de </text:span><text:span text:style-name="T9">seus </text:span><text:span text:style-name="T11">25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9">28 de setemb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4">/</text:span>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12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