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77bd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77bd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77bdd"/>
    </style:style>
    <style:style style:name="T12" style:family="text">
      <style:text-properties fo:color="#000000" officeooo:rsid="00997740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59c7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977bd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977bd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977bdd" style:font-size-asian="12pt" style:font-size-complex="12pt"/>
    </style:style>
    <style:style style:name="T27" style:family="text">
      <style:text-properties officeooo:rsid="00959c7c"/>
    </style:style>
    <style:style style:name="T28" style:family="text">
      <style:text-properties officeooo:rsid="00977bdd"/>
    </style:style>
    <style:style style:name="T29" style:family="text">
      <style:text-properties officeooo:rsid="009c29b7"/>
    </style:style>
    <style:style style:name="T30" style:family="text">
      <style:text-properties officeooo:rsid="009ce37b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9ce37b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9ce3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1.224</text:span>/201<text:span text:style-name="T23">8</text:span></text:p>
      <text:p text:style-name="P8"/>
      <text:p text:style-name="P9"/>
      <text:p text:style-name="P13"/>
      <text:p text:style-name="P23">Voto de Congratulações <text:span text:style-name="T7">à Móveis Líder pela passagem de </text:span>seus <text:span text:style-name="T28">53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Móveis Líder</text:span><text:span text:style-name="T6">, em outubro do ano corrente, está completando 53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Móveis Líder, pela passagem de </text:span><text:span text:style-name="T9">seus </text:span><text:span text:style-name="T11">5</text:span><text:span text:style-name="T12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7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