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officeooo:paragraph-rsid="002ebe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officeooo:rsid="0025a3a5" officeooo:paragraph-rsid="002ebe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officeooo:rsid="0025a3a5" officeooo:paragraph-rsid="004320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officeooo:rsid="0044fadd" officeooo:paragraph-rsid="0044fad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color="#000000" style:font-name="Nimbus Roman No9 L" fo:font-size="12pt" fo:font-weight="normal" officeooo:paragraph-rsid="002191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21910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fo:font-weight="normal" officeooo:paragraph-rsid="002191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a3a5"/>
    </style:style>
    <style:style style:name="T3" style:family="text">
      <style:text-properties officeooo:rsid="0028aaa9"/>
    </style:style>
    <style:style style:name="T4" style:family="text">
      <style:text-properties officeooo:rsid="003923bc"/>
    </style:style>
    <style:style style:name="T5" style:family="text">
      <style:text-properties officeooo:rsid="0039b988"/>
    </style:style>
    <style:style style:name="T6" style:family="text">
      <style:text-properties officeooo:rsid="003a8b10"/>
    </style:style>
    <style:style style:name="T7" style:family="text">
      <style:text-properties officeooo:rsid="0042057f"/>
    </style:style>
    <style:style style:name="T8" style:family="text">
      <style:text-properties officeooo:rsid="0045e2b8"/>
    </style:style>
    <style:style style:name="T9" style:family="text">
      <style:text-properties officeooo:rsid="0047927a"/>
    </style:style>
    <style:style style:name="T10" style:family="text">
      <style:text-properties officeooo:rsid="004db8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<text:s/>Nº <text:span text:style-name="T10">4.821</text:span>/<text:span text:style-name="T2">2018</text:span></text:p>
      <text:p text:style-name="P9"><text:tab/><text:tab/><text:tab/><text:tab/><text:tab/><text:tab/><text:tab/></text:p>
      <text:p text:style-name="P9"/>
      <text:p text:style-name="P9"/>
      <text:p text:style-name="P7"><text:span text:style-name="T4">Sugere a implantação de</text:span> <text:span text:style-name="T5">mão dupla</text:span> <text:span text:style-name="T6">na Rua Visconde de Taunay, trecho entre as Ruas Vinte e Cinco de Julho e Imperatriz Leopoldina, no Bairro Rio Branco.</text:span> </text:p>
      <text:p text:style-name="P7"/>
      <text:p text:style-name="P8"/>
      <text:p text:style-name="P12">Sugere-se, após os trâmites regimentais, que seja enviada cópia da presente proposição ao Poder Executivo, para que estude sua viabilidade, considerando que:</text:p>
      <text:p text:style-name="P12"/>
      <text:p text:style-name="P12"><text:span text:style-name="T7">Sugere a implantação de</text:span> <text:span text:style-name="T5">mão dupla</text:span> <text:span text:style-name="T6">na Rua Visconde de Taunay, trecho entre as Ruas Vinte e Cinco de Julho e Imperatriz Leopoldina, no Bairro Rio Branco.</text:span> </text:p>
      <text:p text:style-name="P13">Este é um pedido das pessoas que <text:span text:style-name="T8">procuraram o gabinete para reclamar que em situações de emergências encontram dificuldades de chegar até </text:span>UPA, <text:span text:style-name="T9">pois moradores dos Bairros Rincão, Primavera, Petrópolis, Roselândia tem que fazer um percurso por diversas ruas para acessar a UPA. </text:span></text:p>
      <text:p text:style-name="P13"/>
      <text:p text:style-name="P11"/>
      <text:p text:style-name="P10"/>
      <text:p text:style-name="P14"><text:s/>Novo Hamburgo, <text:span text:style-name="T10">01 de outubro de 2018</text:span></text:p>
      <text:p text:style-name="P15"/>
      <text:p text:style-name="P16"/>
      <text:p text:style-name="P16"/>
      <text:p text:style-name="P16">Vereador <text:span text:style-name="T3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121</meta:editing-cycles>
    <meta:editing-duration>PT8H8M11S</meta:editing-duration>
    <meta:initial-creator>Maicon Silva</meta:initial-creator>
    <dc:date>2018-10-01T10:12:49.977775821</dc:date>
    <meta:print-date>2016-07-27T18:04:06.74</meta:print-date>
    <dc:creator>Amanda Antoni</dc:creator>
    <meta:document-statistic meta:table-count="0" meta:image-count="1" meta:object-count="0" meta:page-count="1" meta:paragraph-count="16" meta:word-count="207" meta:character-count="1263" meta:non-whitespace-character-count="1057"/>
    <meta:user-defined meta:name="Info 1"/>
    <meta:user-defined meta:name="Info 2"/>
    <meta:user-defined meta:name="Info 3"/>
    <meta:user-defined meta:name="Info 4"/>
  </office:meta>
</office:document-meta>
</file>