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f67f01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8f323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10d6df4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2.499cm" style:auto-text-indent="false"/>
      <style:text-properties officeooo:paragraph-rsid="01027aff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text-align="start" style:justify-single-word="false" fo:text-indent="2.499cm" style:auto-text-indent="false" style:page-number="auto"/>
      <style:text-properties officeooo:paragraph-rsid="01027aff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d6d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bf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d6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3d4484"/>
    </style:style>
    <style:style style:name="T17" style:family="text">
      <style:text-properties officeooo:rsid="0040bb73"/>
    </style:style>
    <style:style style:name="T18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d448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3cbd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df3a7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ee9cf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f246c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f713a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fadff1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027af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06414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7a28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091c3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0935e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0a8c13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0bb51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ae0c5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0d6df4" style:font-size-asian="12pt" style:font-weight-asian="normal" style:font-size-complex="12pt" style:font-weight-complex="normal"/>
    </style:style>
    <style:style style:name="T36" style:family="text">
      <style:text-properties officeooo:rsid="004c1e57"/>
    </style:style>
    <style:style style:name="T37" style:family="text">
      <style:text-properties officeooo:rsid="00505c60"/>
    </style:style>
    <style:style style:name="T38" style:family="text">
      <style:text-properties officeooo:rsid="00f5d3eb"/>
    </style:style>
    <style:style style:name="T39" style:family="text">
      <style:text-properties officeooo:rsid="010d6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229</text:span><text:span text:style-name="T5">/201</text:span><text:span text:style-name="T2">8</text:span></text:p>
      <text:p text:style-name="P12"><text:s text:c="2"/>Informações <text:span text:style-name="T38">CIE - Centro Iniciação Esportiva.</text:span></text:p>
      <text:p text:style-name="P16"><text:span text:style-name="T12"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:</text:span></text:p>
      <text:p text:style-name="P11"><text:span text:style-name="T17">As seguintes informações CIE (Centro Iniciação Esportiva). </text:span></text:p>
      <text:p text:style-name="P15"><text:span text:style-name="T26">1</text:span><text:span text:style-name="T22">) </text:span><text:span text:style-name="T25">O município recebeu recursos do Governo Federal para o projeto;</text:span></text:p>
      <text:p text:style-name="P14"><text:span text:style-name="T27">2) Se positivo, </text:span><text:span text:style-name="T28">qual o valor; </text:span></text:p>
      <text:p text:style-name="P14"><text:span text:style-name="T29">3</text:span><text:span text:style-name="T18">) </text:span><text:span text:style-name="T30">A previsão </text:span><text:span text:style-name="T24">para o </text:span><text:span text:style-name="T35">p</text:span><text:span text:style-name="T24">rojeto ser colocado em pr</text:span><text:span text:style-name="T35">á</text:span><text:span text:style-name="T24">tica;</text:span></text:p>
      <text:p text:style-name="P13"><text:span text:style-name="T32">4</text:span><text:span text:style-name="T23">) </text:span><text:span text:style-name="T31">O município vai entrar com contrapartida</text:span><text:span text:style-name="T20">.</text:span></text:p>
      <text:p text:style-name="P13"><text:span text:style-name="T20"/></text:p>
      <text:p text:style-name="P13"><text:span text:style-name="T6">Novo Hamburgo, </text:span><text:span text:style-name="T9">1</text:span><text:span text:style-name="T10">º</text:span><text:span text:style-name="T8"> de </text:span><text:span text:style-name="T9">outubro</text:span><text:span text:style-name="T8"> </text:span><text:span text:style-name="T6">de 201</text:span><text:span text:style-name="T7">8</text:span><text:span text:style-name="T6">.</text:span></text:p>
      <text:p text:style-name="P10"/>
      <text:p text:style-name="P10">Vereador <text:span text:style-name="T36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O</text:span>bs.: <text:span text:style-name="T15">R</text:span>edação conforme original do autor.</text:p>
      <text:p text:style-name="P9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89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