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21a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421abb" officeooo:paragraph-rsid="00421a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21a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421abb" officeooo:paragraph-rsid="00421a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286d" officeooo:paragraph-rsid="0045286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21abb" style:font-weight-asian="normal" style:font-weight-complex="normal"/>
    </style:style>
    <style:style style:name="T4" style:family="text">
      <style:text-properties fo:font-weight="normal" officeooo:rsid="0045286d" style:font-weight-asian="normal" style:font-weight-complex="normal"/>
    </style:style>
    <style:style style:name="T5" style:family="text">
      <style:text-properties officeooo:rsid="0016cfcf"/>
    </style:style>
    <style:style style:name="T6" style:family="text">
      <style:text-properties officeooo:rsid="00143d92"/>
    </style:style>
    <style:style style:name="T7" style:family="text">
      <style:text-properties officeooo:rsid="0015e79e"/>
    </style:style>
    <style:style style:name="T8" style:family="text">
      <style:text-properties officeooo:rsid="0034bf34"/>
    </style:style>
    <style:style style:name="T9" style:family="text">
      <style:text-properties officeooo:rsid="00421abb"/>
    </style:style>
    <style:style style:name="T10" style:family="text">
      <style:text-properties officeooo:rsid="00444d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5">R</text:span>OVIDÊNCIAS Nº <text:span text:style-name="T10">4.826</text:span>/201<text:span text:style-name="T8">8</text:span></text:p>
      <text:p text:style-name="P6"><text:span text:style-name="T9">Reiteração do Pedido de Providências nº 1.633/2018, que solicita o</text:span>peração tapa-buracos <text:span text:style-name="T8">no cruzamento das Ruas Marechal Câmara com a Duque de Caxias, no Bairro Ideal.</text:span></text:p>
      <text:p text:style-name="P12">Solicita-se, após os trâmites regimentais, que seja enviada cópia da presente proposição ao Poder Executivo, para que realize as seguintes providências:</text:p>
      <text:p text:style-name="P10"/>
      <text:p text:style-name="P11">Reitera pedido de providências nº 1.633/2018 que solicita operação tapa-buracos no cruzamento das Ruas Marechal Câmara com a Duque de Caxias, no Bairro Ideal.</text:p>
      <text:p text:style-name="P11"/>
      <text:p text:style-name="P11">Salienta-se que este é um pedido da comunidade e que a referida demanda foi encaminhada ao executivo em 10 de abril deste ano.</text:p>
      <text:p text:style-name="P9"><text:span text:style-name="T1">Novo Hamburgo, </text:span><text:span text:style-name="T4">1º</text:span><text:span text:style-name="T1"> de </text:span><text:span text:style-name="T3">outubro</text:span><text:span text:style-name="T1"> de 201</text:span><text:span text:style-name="T2">8</text:span><text:span text:style-name="T1">.</text:span></text:p>
      <text:p text:style-name="P13"/>
      <text:p text:style-name="P14">Vereador<text:span text:style-name="T6"> </text:span>Issur <text:span text:style-name="T7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>Obs.: Redação conforme o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2:16:44.536071946</meta:print-date>
    <meta:document-statistic meta:table-count="0" meta:image-count="1" meta:object-count="0" meta:page-count="1" meta:paragraph-count="15" meta:word-count="184" meta:character-count="1128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