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5853d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b781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a0e1ca"/>
    </style:style>
    <style:style style:name="T8" style:family="text">
      <style:text-properties officeooo:rsid="00b4d011"/>
    </style:style>
    <style:style style:name="T9" style:family="text">
      <style:text-properties officeooo:rsid="00b78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828</text:span>/201<text:span text:style-name="T6">8</text:span></text:p>
      <text:p text:style-name="P11">Operação tapa-buraco<text:span text:style-name="T9">s</text:span> <text:span text:style-name="T7">na Rua do Cedro, na esquina com a Rua da Figueira, no B</text:span>airro <text:span text:style-name="T8">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Operação tapa-buraco<text:span text:style-name="T9">s</text:span> <text:span text:style-name="T7">na Rua do Cedro, na esquina com a Rua da Figueira, no B</text:span>airro <text:span text:style-name="T8">Ideal, pois nesse local encontra-se um buraco que está a mais de dois anos sem ser fechado, prejudicando a passagem de veículos e podendo ocasionar acidentes.</text:span></text:p>
      <text:p text:style-name="P9"/>
      <text:p text:style-name="P7">Novo Hamburgo,<text:span text:style-name="T4"> 01 de outubro</text:span> de 201<text:span text:style-name="T5">8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8" meta:character-count="1012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