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b55b8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b55b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b55b8" officeooo:paragraph-rsid="009b55b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e720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b55b8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5de4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a7a5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b55b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5de4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a7a55" style:font-size-asian="12pt" style:font-weight-asian="normal" style:font-size-complex="12pt" style:font-weight-complex="normal"/>
    </style:style>
    <style:style style:name="T26" style:family="text">
      <style:text-properties officeooo:rsid="0096cf24"/>
    </style:style>
    <style:style style:name="T27" style:family="text">
      <style:text-properties officeooo:rsid="009a7a55"/>
    </style:style>
    <style:style style:name="T28" style:family="text">
      <style:text-properties officeooo:rsid="009b5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7">4.829</text:span>/201<text:span text:style-name="T4">8</text:span></text:p>
      <text:p text:style-name="P11"><text:span text:style-name="T18">R</text:span><text:span text:style-name="T14">ecapeamento asfáltico </text:span><text:span text:style-name="T16">em toda a extensão </text:span><text:span text:style-name="T18">d</text:span><text:span text:style-name="T15">a Rua</text:span><text:span text:style-name="T14"> </text:span><text:span text:style-name="T17">Arroio Grande</text:span><text:span text:style-name="T14">, no </text:span><text:span text:style-name="T18">B</text:span><text:span text:style-name="T14">airro </text:span><text:span text:style-name="T18">Jardim </text:span><text:span text:style-name="T17">Mauá</text:span><text:span text:style-name="T14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11"><text:tab/><text:tab/></text:span>A pedido da comunidade, solicitamos que seja feit<text:span text:style-name="T28">o,</text:span> com u<text:span text:style-name="T11">rgência, </text:span><text:span text:style-name="T19">r</text:span><text:span text:style-name="T14">ecapeamento asfáltico </text:span><text:span text:style-name="T16">em toda a extensão </text:span><text:span text:style-name="T18">d</text:span><text:span text:style-name="T15">a Rua</text:span><text:span text:style-name="T14"> </text:span><text:span text:style-name="T17">Arroio Grande</text:span><text:span text:style-name="T14">, no </text:span><text:span text:style-name="T18">B</text:span><text:span text:style-name="T14">airro </text:span><text:span text:style-name="T18">Jardim </text:span><text:span text:style-name="T17">Mauá</text:span><text:span text:style-name="T20">,</text:span><text:span text:style-name="T10"> pois há vários buracos na rua, causando grandes transtornos a todos que ali transitam.</text:span></text:p>
      <text:p text:style-name="P15"><text:tab/><text:tab/>Novo Hamburgo, <text:span text:style-name="T28">02 de outubro de 2018</text:span>.</text:p>
      <text:p text:style-name="P13"/>
      <text:p text:style-name="P14"/>
      <text:p text:style-name="P14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<text:span text:style-name="T2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4:20:56.216000000</meta:print-date>
    <meta:document-statistic meta:table-count="0" meta:image-count="1" meta:object-count="0" meta:page-count="1" meta:paragraph-count="14" meta:word-count="164" meta:character-count="1009" meta:non-whitespace-character-count="853"/>
    <meta:user-defined meta:name="Info 1"/>
    <meta:user-defined meta:name="Info 2"/>
    <meta:user-defined meta:name="Info 3"/>
    <meta:user-defined meta:name="Info 4"/>
  </office:meta>
</office:document-meta>
</file>