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f106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5d6b" officeooo:paragraph-rsid="00435d6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5d6b" officeooo:paragraph-rsid="00435d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03b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106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fdde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35d6b" style:font-size-asian="12pt" style:font-weight-asian="normal" style:font-size-complex="12pt" style:font-weight-complex="normal"/>
    </style:style>
    <style:style style:name="T18" style:family="text">
      <style:text-properties officeooo:rsid="003b03b3"/>
    </style:style>
    <style:style style:name="T19" style:family="text">
      <style:text-properties officeooo:rsid="003f106a"/>
    </style:style>
    <style:style style:name="T20" style:family="text">
      <style:text-properties officeooo:rsid="00405ae7"/>
    </style:style>
    <style:style style:name="T21" style:family="text">
      <style:text-properties officeooo:rsid="00435d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1">4.833</text:span>/201<text:span text:style-name="T7">8</text:span></text:p>
      <text:p text:style-name="P10"/>
      <text:p text:style-name="P10"/>
      <text:p text:style-name="P20"><text:span text:style-name="T8">Limpeza </text:span><text:span text:style-name="T12">e desentupimento </text:span><text:span text:style-name="T9">de </text:span><text:span text:style-name="T17">boca de lobo</text:span><text:span text:style-name="T9"> </text:span><text:span text:style-name="T10">na </text:span><text:span text:style-name="T9">Ru</text:span><text:span text:style-name="T15">a </text:span><text:span text:style-name="T16">Odon Calvalcanti</text:span><text:span text:style-name="T12">, </text:span><text:span text:style-name="T13">em frente ao número </text:span><text:span text:style-name="T15">1</text:span><text:span text:style-name="T16">476</text:span><text:span text:style-name="T13">,</text:span><text:span text:style-name="T9"> no </text:span><text:span text:style-name="T11">B</text:span><text:span text:style-name="T9">airro </text:span><text:span text:style-name="T14">Canudos</text:span><text:span text:style-name="T9">.</text:span></text:p>
      <text:p text:style-name="P19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1">Limpeza e desentupimento de boca de lobo na Rua Odon Calvalcanti, em frente ao número 1476, no Bairro Canudos.</text:p>
      <text:p text:style-name="P13"><text:span text:style-name="T4">N</text:span>ovo Hamburgo, <text:span text:style-name="T21">02 de outubro</text:span> de 201<text:span text:style-name="T7">8</text:span>.</text:p>
      <text:p text:style-name="P15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>Obs.: Redação conforme o original do autor.</text:p>
      <text:p text:style-name="P2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5</meta:editing-cycles>
    <meta:editing-duration>PT4H44M22S</meta:editing-duration>
    <meta:initial-creator>Alana Jesus</meta:initial-creator>
    <meta:print-date>2017-08-11T14:30:57.004500140</meta:print-date>
    <dc:date>2018-10-02T08:10:48.386879848</dc:date>
    <dc:creator>Ana Santos</dc:creator>
    <meta:printed-by>Alana Jesus</meta:printed-by>
    <meta:document-statistic meta:table-count="0" meta:image-count="1" meta:object-count="0" meta:page-count="1" meta:paragraph-count="14" meta:word-count="150" meta:character-count="906" meta:non-whitespace-character-count="768"/>
    <meta:user-defined meta:name="Info 1"/>
    <meta:user-defined meta:name="Info 2"/>
    <meta:user-defined meta:name="Info 3"/>
    <meta:user-defined meta:name="Info 4"/>
  </office:meta>
</office:document-meta>
</file>