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482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31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731b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84a8f0"/>
    </style:style>
    <style:style style:name="T19" style:family="text">
      <style:text-properties officeooo:rsid="008731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858</text:span>/201<text:span text:style-name="T14">8</text:span></text:p>
      <text:p text:style-name="P15"><text:span text:style-name="T15">Colocação de placa de identificação</text:span> <text:span text:style-name="T16">na Rua Paraná, na esquina com a Rua Sergipe, no Bairro Rincã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Paraná, na esquina com a Rua Sergipe, no </text:span><text:span text:style-name="T10">B</text:span><text:span text:style-name="T8">airro Rincã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2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2T13:09:30.076266456</meta:print-date>
    <meta:document-statistic meta:table-count="0" meta:image-count="1" meta:object-count="0" meta:page-count="1" meta:paragraph-count="14" meta:word-count="164" meta:character-count="101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