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c7938" officeooo:paragraph-rsid="0034f768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7938" officeooo:paragraph-rsid="002e6019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e6019"/>
    </style:style>
    <style:style style:name="T5" style:family="text">
      <style:text-properties officeooo:rsid="0034f768"/>
    </style:style>
    <style:style style:name="T6" style:family="text">
      <style:text-properties officeooo:rsid="0036e5c7"/>
    </style:style>
    <style:style style:name="T7" style:family="text">
      <style:text-properties officeooo:rsid="003b39aa"/>
    </style:style>
    <style:style style:name="T8" style:family="text">
      <style:text-properties officeooo:rsid="003e0d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4.866</text:span>/201<text:span text:style-name="T5">8</text:span></text:p>
      <text:p text:style-name="P11">Limpeza e capina <text:span text:style-name="T5">no beco entre as Ruas Alícia Müller e Walkíria Spindler, no Bairro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Limpeza e capina <text:span text:style-name="T5">no beco entre a Ruas Alícia Müller e Walkíria Spindler, no Bairro Canudos</text:span>, <text:span text:style-name="T4">pois o trecho está com muito mato, e isto está atrapalhando a passagem de pedestres.</text:span> </text:p>
      <text:p text:style-name="P7">Novo Hamburgo, <text:span text:style-name="T6">02 de outubro</text:span> de 201<text:span text:style-name="T5">8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8" meta:character-count="947" meta:non-whitespace-character-count="8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