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f126c" officeooo:paragraph-rsid="0020ad3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126c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4089"/>
    </style:style>
    <style:style style:name="T4" style:family="text">
      <style:text-properties officeooo:rsid="0020ad3e"/>
    </style:style>
    <style:style style:name="T5" style:family="text">
      <style:text-properties officeooo:rsid="0021a1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4.867</text:span>/201<text:span text:style-name="T4">8</text:span></text:p>
      <text:p text:style-name="P11">Pavimentação <text:span text:style-name="T4">no beco entre as Ruas Alícia Muller e Walkíria Spindler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Pavimentação <text:span text:style-name="T4">no beco entre as Ruas Alícia Muller e Walkíria Spindler, no Bairro Canudos</text:span>, devido <text:span text:style-name="T4">às más condições que encontra-se o trecho. </text:span></text:p>
      <text:p text:style-name="P7">Novo Hamburgo, <text:span text:style-name="T4">2 de outubr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7" meta:character-count="906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