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426df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paragraph-rsid="001a80f6" style:font-name-asian="DejaVu Sans2" style:font-size-asian="12pt" style:font-weight-asian="bold" style:font-name-complex="Arial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weight="normal" officeooo:rsid="000d108e" officeooo:paragraph-rsid="004729a0" style:font-weight-asian="normal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aef55" officeooo:paragraph-rsid="005322b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weight="normal" officeooo:rsid="000b76c0" officeooo:paragraph-rsid="004d7cfa" style:font-weight-asian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2.101cm" style:auto-text-indent="false">
        <style:tab-stops>
          <style:tab-stop style:position="4.498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429a3e" officeooo:paragraph-rsid="004729a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2.101cm" style:auto-text-indent="false"/>
      <style:text-properties style:use-window-font-color="true" style:font-name="Nimbus Roman No9 L" fo:font-size="12pt" fo:language="pt" fo:country="BR" fo:font-style="normal" fo:font-weight="normal" officeooo:rsid="00429a3e" officeooo:paragraph-rsid="004729a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101cm" style:auto-text-indent="false"/>
      <style:text-properties style:use-window-font-color="true" style:font-name="Nimbus Roman No9 L" fo:font-size="12pt" fo:language="pt" fo:country="BR" fo:font-style="normal" fo:font-weight="normal" officeooo:rsid="0024cd31" officeooo:paragraph-rsid="004729a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rsid="004729a0" officeooo:paragraph-rsid="004729a0" style:font-name-asian="DejaVu Sans2" style:font-size-asian="12pt" style:font-weight-asian="bold" style:font-name-complex="Arial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font-weight="normal" officeooo:paragraph-rsid="00440ed3" fo:background-color="transparen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font-weight="normal" officeooo:paragraph-rsid="00574ff3" fo:background-color="transparen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style:text-underline-style="solid" style:text-underline-width="auto" style:text-underline-color="font-color" fo:font-weight="bold" officeooo:rsid="000d108e" officeooo:paragraph-rsid="004729a0" style:font-weight-asian="bold" style:font-weight-complex="bold"/>
    </style:style>
    <style:style style:name="P16" style:family="paragraph" style:parent-style-name="Standard">
      <style:paragraph-properties fo:margin-left="7.997cm" fo:margin-right="0cm" fo:margin-top="1.499cm" fo:margin-bottom="1.401cm" loext:contextual-spacing="false" fo:text-align="justify" style:justify-single-word="false" fo:text-indent="0.049cm" style:auto-text-indent="false"/>
      <style:text-properties style:font-name="Nimbus Roman No9 L" fo:font-size="12pt" fo:font-weight="bold" officeooo:rsid="0015a40f" officeooo:paragraph-rsid="005583de" style:font-size-asian="12pt" style:font-weight-asian="bold" style:font-size-complex="12pt" style:font-weight-complex="bold"/>
    </style:style>
    <style:style style:name="T1" style:family="text">
      <style:text-properties fo:font-size="8pt" fo:font-weight="bold" officeooo:rsid="004729a0" style:font-size-asian="7pt" style:font-weight-asian="bold" style:font-size-complex="8pt" style:font-weight-complex="bold"/>
    </style:style>
    <style:style style:name="T2" style:family="text">
      <style:text-properties fo:font-size="8pt" fo:font-weight="bold" officeooo:rsid="004ae4f6" style:font-size-asian="7pt" style:font-weight-asian="bold" style:font-size-complex="8pt" style:font-weight-complex="bold"/>
    </style:style>
    <style:style style:name="T3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T4" style:family="text">
      <style:text-properties fo:font-size="8pt" fo:font-weight="bold" officeooo:rsid="00420048" style:font-size-asian="7pt" style:font-weight-asian="bold" style:font-size-complex="8pt" style:font-weight-complex="bold"/>
    </style:style>
    <style:style style:name="T5" style:family="text">
      <style:text-properties fo:font-size="8pt" fo:font-weight="bold" officeooo:rsid="00574ff3" style:font-size-asian="7pt" style:font-weight-asian="bold" style:font-size-complex="8pt" style:font-weight-complex="bold"/>
    </style:style>
    <style:style style:name="T6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T7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T8" style:family="text">
      <style:text-properties officeooo:rsid="004729a0"/>
    </style:style>
    <style:style style:name="T9" style:family="text">
      <style:text-properties officeooo:rsid="00429a3e"/>
    </style:style>
    <style:style style:name="T10" style:family="text">
      <style:text-properties officeooo:rsid="004ae4f6"/>
    </style:style>
    <style:style style:name="T11" style:family="text">
      <style:text-properties style:font-name="Nimbus Roman No9 L" fo:font-size="12pt" fo:font-weight="bold" officeooo:rsid="000e4671" style:font-size-asian="12pt" style:font-weight-asian="bold" style:font-size-complex="12pt" style:font-weight-complex="bold"/>
    </style:style>
    <style:style style:name="T12" style:family="text">
      <style:text-properties style:font-name="Nimbus Roman No9 L" fo:font-size="12pt" fo:font-weight="bold" officeooo:rsid="004ae4f6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officeooo:rsid="004ae4f6" style:font-size-asian="12pt" style:font-size-complex="12pt"/>
    </style:style>
    <style:style style:name="T14" style:family="text">
      <style:text-properties style:font-name="Nimbus Roman No9 L" fo:font-size="12pt" officeooo:rsid="0015a40f" style:font-size-asian="12pt" style:font-size-complex="12pt"/>
    </style:style>
    <style:style style:name="T15" style:family="text">
      <style:text-properties style:font-name="Nimbus Roman No9 L" fo:font-size="12pt" officeooo:rsid="004d7cfa" style:font-size-asian="12pt" style:font-size-complex="12pt"/>
    </style:style>
    <style:style style:name="T16" style:family="text">
      <style:text-properties style:font-name="Nimbus Roman No9 L" fo:font-size="12pt" officeooo:rsid="004729a0" style:font-size-asian="12pt" style:font-size-complex="12pt"/>
    </style:style>
    <style:style style:name="T17" style:family="text">
      <style:text-properties style:font-name="Nimbus Roman No9 L" fo:font-size="12pt" officeooo:rsid="0050e2d6" style:font-size-asian="12pt" style:font-size-complex="12pt"/>
    </style:style>
    <style:style style:name="T18" style:family="text">
      <style:text-properties style:font-name="Nimbus Roman No9 L" fo:font-size="12pt" officeooo:rsid="00546181" style:font-size-asian="12pt" style:font-size-complex="12pt"/>
    </style:style>
    <style:style style:name="T19" style:family="text">
      <style:text-properties style:font-name="Nimbus Roman No9 L" fo:font-size="12pt" officeooo:rsid="0057f340" style:font-size-asian="12pt" style:font-size-complex="12pt"/>
    </style:style>
    <style:style style:name="T20" style:family="text">
      <style:text-properties officeooo:rsid="004d7cfa"/>
    </style:style>
    <style:style style:name="T21" style:family="text">
      <style:text-properties officeooo:rsid="0050e2d6"/>
    </style:style>
    <style:style style:name="T22" style:family="text">
      <style:text-properties officeooo:rsid="005322b2"/>
    </style:style>
    <style:style style:name="T23" style:family="text">
      <style:text-properties officeooo:rsid="00546181"/>
    </style:style>
    <style:style style:name="T24" style:family="text">
      <style:text-properties officeooo:rsid="00574f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MENDA Nº <text:span text:style-name="T24">26/2018</text:span> AO PROJETO DE LEI <text:span text:style-name="T10">Nº 42</text:span>/2018</text:p>
      <text:p text:style-name="P5"/>
      <text:p text:style-name="P16">Suprime o Art. <text:span text:style-name="T21">3</text:span>º <text:span text:style-name="T23">e o Art. 5º e renumera o Art. 4º e o Art. 6º </text:span>do Projeto de Lei <text:span text:style-name="T10">nº 42, </text:span>de <text:span text:style-name="T20">22</text:span> de <text:span text:style-name="T20">maio</text:span> de 201<text:span text:style-name="T8">8</text:span>.</text:p>
      <text:p text:style-name="P8"><text:span text:style-name="T11">Art. </text:span><text:span text:style-name="T12">1</text:span><text:span text:style-name="T11">º <text:s/></text:span><text:span text:style-name="T14">Suprime o Art. </text:span><text:span text:style-name="T17">3</text:span><text:span text:style-name="T14">º </text:span><text:span text:style-name="T18">e </text:span><text:span text:style-name="T19">o Art. </text:span><text:span text:style-name="T18">5º e renumera o Art. 4º e </text:span><text:span text:style-name="T19">o Art. </text:span><text:span text:style-name="T18">6º </text:span><text:span text:style-name="T17">do</text:span><text:span text:style-name="T14"> Projeto de Lei </text:span><text:span text:style-name="T13">nº </text:span><text:span text:style-name="T17">42</text:span><text:span text:style-name="T13">, </text:span><text:span text:style-name="T14">de </text:span><text:span text:style-name="T15">2</text:span><text:span text:style-name="T17">2</text:span><text:span text:style-name="T14"> de </text:span><text:span text:style-name="T15">ma</text:span><text:span text:style-name="T17">io</text:span><text:span text:style-name="T14"> de 201</text:span><text:span text:style-name="T16">8</text:span><text:span text:style-name="T13">.</text:span></text:p>
      <text:p text:style-name="P13"/>
      <text:p text:style-name="P14">…………………………………………………………………………………………………….</text:p>
      <text:p text:style-name="P14"/>
      <text:p text:style-name="P15">JUSTIFICATIVA</text:p>
      <text:p text:style-name="P6"/>
      <text:p text:style-name="P7"><text:tab/><text:tab/><text:tab/>A presente emenda, <text:span text:style-name="T23">no tocante ao artigo 3º </text:span>visa <text:s/><text:span text:style-name="T22">adequar o projeto a fim de que as empresas não sejam obrigadas a instalar os sistema de energia, restando ao poder público a possibilidade de incentivar e fomentar o uso de energia solar no âmbito privado. Quanto ao artigo 5º, a emenda visa atender o parecer da Procuradoria desta casa, uma vez que o entendeu como inconstitucional. </text:span></text:p>
      <text:p text:style-name="P7"/>
      <text:p text:style-name="P11"><text:tab/><text:tab/></text:p>
      <text:p text:style-name="P11"/>
      <text:p text:style-name="P11"><text:tab/><text:tab/><text:span text:style-name="T9">Novo Hamburgo, 02 de outubro de 2018.</text:span></text:p>
      <text:p text:style-name="P11"/>
      <text:p text:style-name="P10"/>
      <text:p text:style-name="P10"/>
      <text:p text:style-name="P9">Vereador <text:span text:style-name="T20">Enio Briz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0.635cm" fo:text-align="center" style:justify-single-word="false" fo:text-indent="0cm" style:auto-text-indent="false" fo:keep-with-next="always"/>
      <style:text-properties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426df6" style:font-size-asian="6pt" style:font-size-complex="6pt"/>
    </style:style>
    <style:style style:name="MT1" style:family="text">
      <style:text-properties fo:font-size="8pt" fo:font-weight="bold" officeooo:rsid="004729a0" style:font-size-asian="7pt" style:font-weight-asian="bold" style:font-size-complex="8pt" style:font-weight-complex="bold"/>
    </style:style>
    <style:style style:name="MT2" style:family="text">
      <style:text-properties fo:font-size="8pt" fo:font-weight="bold" officeooo:rsid="004ae4f6" style:font-size-asian="7pt" style:font-weight-asian="bold" style:font-size-complex="8pt" style:font-weight-complex="bold"/>
    </style:style>
    <style:style style:name="MT3" style:family="text">
      <style:text-properties fo:font-size="8pt" fo:font-weight="bold" officeooo:rsid="00574ff3" style:font-size-asian="7pt" style:font-weight-asian="bold" style:font-size-complex="8pt" style:font-weight-complex="bold"/>
    </style:style>
    <style:style style:name="MT4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MT5" style:family="text">
      <style:text-properties fo:font-size="8pt" fo:font-weight="bold" officeooo:rsid="00420048" style:font-size-asian="7pt" style:font-weight-asian="bold" style:font-size-complex="8pt" style:font-weight-complex="bold"/>
    </style:style>
    <style:style style:name="MT6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MT7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</text:span><text:span text:style-name="MT2">Nº </text:span><text:span text:style-name="MT3">26/2018</text:span><text:span text:style-name="MT1"> AO PROJETO</text:span><text:span text:style-name="MT4"> </text:span><text:span text:style-name="MT2">DE LEI </text:span><text:span text:style-name="MT4">Nº </text:span><text:span text:style-name="MT3">42</text:span><text:span text:style-name="MT4">/201</text:span><text:span text:style-name="MT5">8</text:span><text:span text:style-name="MT6"><text:tab/><text:tab/><text:tab/></text:span><text:span text:style-name="MT7">página </text:span><text:span text:style-name="MT7"><text:page-number text:select-page="current">1</text:page-number></text:span><text:span text:style-name="MT7"> de </text:span><text:span text:style-name="MT7"><text:page-count>1</text:page-count></text:span></text:p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8-10-02T15:40:12.138927548</dc:date>
    <meta:printed-by>Mariana Bandeira</meta:printed-by>
    <meta:print-date>2018-02-21T17:31:57.777866061</meta:print-date>
    <dc:language>pt-BR</dc:language>
    <meta:editing-cycles>120</meta:editing-cycles>
    <meta:editing-duration>PT10H46M31S</meta:editing-duration>
    <meta:document-statistic meta:table-count="0" meta:image-count="1" meta:object-count="0" meta:page-count="1" meta:paragraph-count="16" meta:word-count="226" meta:character-count="1180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