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2.499cm" style:auto-text-indent="false" style:text-autospace="ideograph-alpha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e02" officeooo:paragraph-rsid="001f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officeooo:paragraph-rsid="0031f2f1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1ffdaa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officeooo:rsid="00189d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officeooo:rsid="0032db52" officeooo:paragraph-rsid="003333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fd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68a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text-underline-style="none" officeooo:rsid="0049f654"/>
    </style:style>
    <style:style style:name="T7" style:family="text">
      <style:text-properties style:text-underline-style="none" officeooo:rsid="0005c88c"/>
    </style:style>
    <style:style style:name="T8" style:family="text">
      <style:text-properties style:text-underline-style="none" officeooo:rsid="00229090"/>
    </style:style>
    <style:style style:name="T9" style:family="text">
      <style:text-properties style:text-underline-style="none" officeooo:rsid="002318c4"/>
    </style:style>
    <style:style style:name="T10" style:family="text">
      <style:text-properties style:text-underline-style="none" officeooo:rsid="0026216d"/>
    </style:style>
    <style:style style:name="T11" style:family="text">
      <style:text-properties style:text-underline-style="none" officeooo:rsid="0028af90"/>
    </style:style>
    <style:style style:name="T12" style:family="text">
      <style:text-properties style:text-underline-style="none" officeooo:rsid="002fd410"/>
    </style:style>
    <style:style style:name="T13" style:family="text">
      <style:text-properties style:text-underline-style="none" officeooo:rsid="0031f2f1"/>
    </style:style>
    <style:style style:name="T14" style:family="text">
      <style:text-properties fo:color="#1d2129" style:text-underline-style="none" fo:font-weight="normal" officeooo:rsid="001e9798" style:font-weight-asian="normal" style:font-weight-complex="normal"/>
    </style:style>
    <style:style style:name="T15" style:family="text">
      <style:text-properties fo:color="#1d2129" style:text-underline-style="none" fo:font-weight="normal" officeooo:rsid="0049f654" style:font-weight-asian="normal" style:font-weight-complex="normal"/>
    </style:style>
    <style:style style:name="T16" style:family="text">
      <style:text-properties fo:color="#1d2129" style:text-underline-style="none" fo:font-weight="normal" officeooo:rsid="0005c88c" style:font-weight-asian="normal" style:font-weight-complex="normal"/>
    </style:style>
    <style:style style:name="T17" style:family="text">
      <style:text-properties fo:color="#1d2129" style:text-underline-style="none" fo:font-weight="normal" officeooo:rsid="00229090" style:font-weight-asian="normal" style:font-weight-complex="normal"/>
    </style:style>
    <style:style style:name="T18" style:family="text">
      <style:text-properties fo:color="#1d2129" style:text-underline-style="none" fo:font-weight="normal" officeooo:rsid="002318c4" style:font-weight-asian="normal" style:font-weight-complex="normal"/>
    </style:style>
    <style:style style:name="T19" style:family="text">
      <style:text-properties fo:color="#1d2129" style:text-underline-style="none" fo:font-weight="normal" officeooo:rsid="0026216d" style:font-weight-asian="normal" style:font-weight-complex="normal"/>
    </style:style>
    <style:style style:name="T20" style:family="text">
      <style:text-properties fo:color="#1d2129" style:text-underline-style="none" fo:font-weight="normal" officeooo:rsid="0028af90" style:font-weight-asian="normal" style:font-weight-complex="normal"/>
    </style:style>
    <style:style style:name="T21" style:family="text">
      <style:text-properties fo:color="#1d2129" style:text-underline-style="none" fo:font-weight="normal" officeooo:rsid="000cfd4e" style:font-weight-asian="normal" style:font-weight-complex="normal"/>
    </style:style>
    <style:style style:name="T22" style:family="text">
      <style:text-properties fo:color="#1d2129" style:text-underline-style="none" fo:font-weight="normal" officeooo:rsid="002fd410" style:font-weight-asian="normal" style:font-weight-complex="normal"/>
    </style:style>
    <style:style style:name="T23" style:family="text">
      <style:text-properties fo:color="#1d2129" style:text-underline-style="none" fo:font-weight="normal" officeooo:rsid="0031f2f1" style:font-weight-asian="normal" style:font-weight-complex="normal"/>
    </style:style>
    <style:style style:name="T24" style:family="text">
      <style:text-properties officeooo:rsid="002318c4"/>
    </style:style>
    <style:style style:name="T25" style:family="text">
      <style:text-properties officeooo:rsid="002d3843"/>
    </style:style>
    <style:style style:name="T26" style:family="text">
      <style:text-properties officeooo:rsid="0033334f"/>
    </style:style>
    <style:style style:name="T27" style:family="text">
      <style:text-properties fo:font-style="normal" style:font-style-asian="normal" style:font-name-complex="Nimbus Roman No9 L"/>
    </style:style>
    <style:style style:name="T28" style:family="text">
      <style:text-properties fo:font-style="normal" officeooo:rsid="002d3843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6">4.874</text:span>/201<text:span text:style-name="T24">8</text:span></text:p>
      <text:p text:style-name="P11"><text:span text:style-name="T11">R</text:span><text:span text:style-name="T8">ecapeamento asfáltico </text:span><text:span text:style-name="T10">em toda </text:span><text:span text:style-name="T11">a </text:span><text:span text:style-name="T10">extensão</text:span><text:span text:style-name="T7"> da </text:span><text:span text:style-name="T11">R</text:span><text:span text:style-name="T7">ua</text:span><text:span text:style-name="T8"> </text:span><text:span text:style-name="T13">Cândido Portinari</text:span><text:span text:style-name="T9">, </text:span><text:span text:style-name="T11">no </text:span><text:span text:style-name="T6">Bairro </text:span><text:span text:style-name="T12">Canudos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9"><text:span text:style-name="T20">R</text:span><text:span text:style-name="T17">ecapeamento asfáltico </text:span><text:span text:style-name="T19">em toda </text:span><text:span text:style-name="T20">a </text:span><text:span text:style-name="T19">extensão</text:span><text:span text:style-name="T16"> da </text:span><text:span text:style-name="T20">R</text:span><text:span text:style-name="T16">ua</text:span><text:span text:style-name="T17"> </text:span><text:span text:style-name="T23">Cândido Portinari</text:span><text:span text:style-name="T18">, </text:span><text:span text:style-name="T20">no </text:span><text:span text:style-name="T15">Bairro </text:span><text:span text:style-name="T22">Canudos</text:span><text:span text:style-name="T21">.</text:span><text:span text:style-name="T14"> </text:span><text:span text:style-name="T5">A via encontra-se em mau estado de conservação, com muitos buracos que vêm <text:s/>gerando transtornos à comunidade e causando muitos acidentes, colocando em perigo os moradores e demais pessoas que transitam pelo local</text:span><text:span text:style-name="T4">.</text:span></text:p>
      <text:p text:style-name="P8"/>
      <text:p text:style-name="P10"><text:tab/><text:tab/>Novo Hamburgo, <text:span text:style-name="T26">03 de outubro</text:span> de 201<text:span text:style-name="T24">8</text:span>.</text:p>
      <text:p text:style-name="P10"/>
      <text:p text:style-name="P17"><text:span text:style-name="T27">Vereador </text:span><text:span text:style-name="T28">Enfermeiro Vilma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3T15:33:02.450938132</dc:date>
    <meta:print-date>2018-10-03T15:32:59.572169468</meta:print-date>
    <meta:editing-cycles>24</meta:editing-cycles>
    <meta:editing-duration>PT1H44M53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170" meta:character-count="1072" meta:non-whitespace-character-count="911"/>
  </office:meta>
</office:document-meta>
</file>