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7434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338510" officeooo:paragraph-rsid="003874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87434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87434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7e855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32db52" officeooo:paragraph-rsid="004986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3a8a10"/>
    </style:style>
    <style:style style:name="T4" style:family="text">
      <style:text-properties style:font-name="Nimbus Roman No9 L" officeooo:rsid="003a9932"/>
    </style:style>
    <style:style style:name="T5" style:family="text">
      <style:text-properties style:font-name="Nimbus Roman No9 L" officeooo:rsid="003d3766"/>
    </style:style>
    <style:style style:name="T6" style:family="text">
      <style:text-properties style:font-name="Nimbus Roman No9 L" officeooo:rsid="00400d3b"/>
    </style:style>
    <style:style style:name="T7" style:family="text">
      <style:text-properties style:font-name="Nimbus Roman No9 L" officeooo:rsid="00443959"/>
    </style:style>
    <style:style style:name="T8" style:family="text">
      <style:text-properties style:font-name="Nimbus Roman No9 L" officeooo:rsid="0047e855"/>
    </style:style>
    <style:style style:name="T9" style:family="text">
      <style:text-properties style:font-name="Nimbus Roman No9 L" officeooo:rsid="004986a4"/>
    </style:style>
    <style:style style:name="T10" style:family="text">
      <style:text-properties officeooo:rsid="003a8a10"/>
    </style:style>
    <style:style style:name="T11" style:family="text">
      <style:text-properties officeooo:rsid="003f4876"/>
    </style:style>
    <style:style style:name="T12" style:family="text">
      <style:text-properties officeooo:rsid="004623f8"/>
    </style:style>
    <style:style style:name="T13" style:family="text">
      <style:text-properties officeooo:rsid="0047e855"/>
    </style:style>
    <style:style style:name="T14" style:family="text">
      <style:text-properties officeooo:rsid="00498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4.875</text:span>/201<text:span text:style-name="T12">8</text:span></text:p>
      <text:p text:style-name="P9"><text:span text:style-name="T5">P</text:span><text:bookmark-start text:name="__DdeLink__59_1193942535"/><text:bookmark-start text:name="__DdeLink__46_613593634"/><text:bookmark-start text:name="__DdeLink__33_1727497376"/><text:bookmark-start text:name="__DdeLink__36_186899371"/><text:bookmark-start text:name="__DdeLink__979_158915792"/><text:bookmark-start text:name="__DdeLink__41_273437110"/><text:span text:style-name="T3">intura d</text:span><text:span text:style-name="T4">a</text:span><text:span text:style-name="T2"> </text:span><text:span text:style-name="T4">faixa de segurança</text:span><text:span text:style-name="T2"> </text:span><text:bookmark-end text:name="__DdeLink__59_1193942535"/><text:bookmark-end text:name="__DdeLink__46_613593634"/><text:bookmark-end text:name="__DdeLink__33_1727497376"/><text:bookmark-end text:name="__DdeLink__36_186899371"/><text:bookmark-end text:name="__DdeLink__979_158915792"/><text:bookmark-end text:name="__DdeLink__41_273437110"/><text:span text:style-name="T4">na Rua </text:span><text:span text:style-name="T6">Vereador Oscar Horn, </text:span><text:span text:style-name="T8">em frente ao número 1401, </text:span><text:span text:style-name="T6">no </text:span><text:span text:style-name="T9">B</text:span><text:span text:style-name="T6">airro Canudos.</text:span><text:span text:style-name="T3"> </text:span></text:p>
      <text:p text:style-name="P11"><text:span text:style-name="T11">S</text:span>olicita<text:span text:style-name="T11">-se,</text:span> após os trâmites regimentais, <text:span text:style-name="T11">que seja enviada cópia da presente proposição ao Poder Executivo, para que realize as seguintes providências:</text:span></text:p>
      <text:p text:style-name="P13"><text:span text:style-name="T5">P</text:span><text:bookmark-start text:name="__DdeLink__59_11939425351"/><text:bookmark-start text:name="__DdeLink__46_6135936341"/><text:bookmark-start text:name="__DdeLink__33_17274973761"/><text:bookmark-start text:name="__DdeLink__36_1868993711"/><text:bookmark-start text:name="__DdeLink__979_1589157921"/><text:bookmark-start text:name="__DdeLink__41_2734371101"/><text:span text:style-name="T3">intura d</text:span><text:span text:style-name="T4">a</text:span><text:span text:style-name="T3"> </text:span><text:span text:style-name="T4">faixa de segurança</text:span><text:span text:style-name="T3"> </text:span><text:bookmark-end text:name="__DdeLink__59_11939425351"/><text:bookmark-end text:name="__DdeLink__46_6135936341"/><text:bookmark-end text:name="__DdeLink__33_17274973761"/><text:bookmark-end text:name="__DdeLink__36_1868993711"/><text:bookmark-end text:name="__DdeLink__979_1589157921"/><text:bookmark-end text:name="__DdeLink__41_2734371101"/><text:span text:style-name="T4">na Rua </text:span><text:span text:style-name="T6">Vereador Oscar Horn, </text:span><text:span text:style-name="T8">em frente ao número 1401, </text:span><text:span text:style-name="T6">no </text:span><text:span text:style-name="T9">B</text:span><text:span text:style-name="T6">airro Canudos.</text:span><text:span text:style-name="T3"> </text:span><text:span text:style-name="T7">A não pintura da faixa coloca em risco a vida de todos que passam pelo local.</text:span></text:p>
      <text:p text:style-name="P12">Novo Hamburgo, <text:span text:style-name="T14">03</text:span> de <text:span text:style-name="T13">outubro</text:span> de 201<text:span text:style-name="T13">8.</text:span></text:p>
      <text:p text:style-name="P10">Vereador <text:span text:style-name="T10">Enfermeiro Vilmar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0-03T15:34:41.3285990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96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