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5a3c" officeooo:paragraph-rsid="002b93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a59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24a59f"/>
    </style:style>
    <style:style style:name="T5" style:family="text">
      <style:text-properties officeooo:rsid="0028abc3"/>
    </style:style>
    <style:style style:name="T6" style:family="text">
      <style:text-properties officeooo:rsid="002b9306"/>
    </style:style>
    <style:style style:name="T7" style:family="text">
      <style:text-properties officeooo:rsid="002e2c42"/>
    </style:style>
    <style:style style:name="T8" style:family="text">
      <style:text-properties officeooo:rsid="003242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877</text:span>/201<text:span text:style-name="T4">8</text:span></text:p>
      <text:p text:style-name="P11">Sugere-se a colocação de parada de ônibus coberta, <text:span text:style-name="T7">na Rua João Soares</text:span> e<text:span text:style-name="T7">m </text:span>frente ao n<text:span text:style-name="T8">º</text:span> <text:span text:style-name="T6">401</text:span>, no Bairro <text:span text:style-name="T6">São José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Sugere-se a colocação de parada de ônibus coberta, na Rua João Soares em frente ao nº 401, no Bairro São José</text:span>, pois <text:span text:style-name="T5">a mesma não possui uma cobertura para a comunidade se proteger do sol, chuva, enfim do clima.</text:span></text:p>
      <text:p text:style-name="P8">Novo Hamburgo, <text:span text:style-name="T6">03 de outubro</text:span> de 201<text:span text:style-name="T4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3T15:38:06.182252570</meta:print-date>
    <meta:document-statistic meta:table-count="0" meta:image-count="1" meta:object-count="0" meta:page-count="1" meta:paragraph-count="14" meta:word-count="171" meta:character-count="1001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