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1" style:font-size-complex="12pt"/>
    </style:style>
    <style:style style:name="P9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2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1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7f6121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7be1cf" style:font-size-asian="12pt" style:font-name-complex="Arial1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7db6f9" style:font-size-asian="12pt" style:font-name-complex="Arial1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7f6121" style:font-size-asian="12pt" style:font-name-complex="Arial1" style:font-size-complex="12pt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7be1cf" style:font-size-asian="12pt" style:font-name-complex="Arial1" style:font-size-complex="12pt"/>
    </style:style>
    <style:style style:name="P2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1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fo:color="#000000" style:font-name="Nimbus Roman No9 L" fo:font-size="12pt" officeooo:rsid="007db6f9" officeooo:paragraph-rsid="007db6f9" style:font-size-asian="12pt" style:font-name-complex="Arial1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fo:color="#000000" style:font-name="Nimbus Roman No9 L" fo:font-size="12pt" officeooo:rsid="007f6121" officeooo:paragraph-rsid="007f6121" style:font-size-asian="12pt" style:font-name-complex="Arial1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7be1cf" style:font-size-asian="12pt" style:font-name-complex="Arial1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8e86f6" officeooo:paragraph-rsid="0083de4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e86f6" officeooo:paragraph-rsid="0083de4b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Arial1"/>
    </style:style>
    <style:style style:name="T3" style:family="text">
      <style:text-properties officeooo:rsid="00770a8e" style:font-name-complex="Arial1"/>
    </style:style>
    <style:style style:name="T4" style:family="text">
      <style:text-properties officeooo:rsid="00177d13"/>
    </style:style>
    <style:style style:name="T5" style:family="text">
      <style:text-properties fo:color="#000000"/>
    </style:style>
    <style:style style:name="T6" style:family="text">
      <style:text-properties fo:color="#000000" officeooo:rsid="0002249d"/>
    </style:style>
    <style:style style:name="T7" style:family="text">
      <style:text-properties fo:color="#000000" officeooo:rsid="00177d13"/>
    </style:style>
    <style:style style:name="T8" style:family="text">
      <style:text-properties fo:color="#000000" officeooo:rsid="00770a8e"/>
    </style:style>
    <style:style style:name="T9" style:family="text">
      <style:text-properties fo:color="#000000" officeooo:rsid="0078fa04"/>
    </style:style>
    <style:style style:name="T10" style:family="text">
      <style:text-properties fo:color="#000000" officeooo:rsid="007db6f9"/>
    </style:style>
    <style:style style:name="T11" style:family="text">
      <style:text-properties fo:color="#000000" officeooo:rsid="007f6121"/>
    </style:style>
    <style:style style:name="T12" style:family="text">
      <style:text-properties fo:color="#000000" officeooo:rsid="00300366"/>
    </style:style>
    <style:style style:name="T13" style:family="text">
      <style:text-properties officeooo:rsid="005dad6f"/>
    </style:style>
    <style:style style:name="T14" style:family="text">
      <style:text-properties officeooo:rsid="0078fa04"/>
    </style:style>
    <style:style style:name="T15" style:family="text">
      <style:text-properties officeooo:rsid="007adf7d"/>
    </style:style>
    <style:style style:name="T16" style:family="text">
      <style:text-properties officeooo:rsid="007be1cf"/>
    </style:style>
    <style:style style:name="T17" style:family="text">
      <style:text-properties style:use-window-font-color="true" fo:language="pt" fo:country="BR" style:language-complex="pt" style:country-complex="BR"/>
    </style:style>
    <style:style style:name="T18" style:family="text">
      <style:text-properties officeooo:rsid="007f6121"/>
    </style:style>
    <style:style style:name="T19" style:family="text">
      <style:text-properties officeooo:rsid="00300366"/>
    </style:style>
    <style:style style:name="T20" style:family="text">
      <style:text-properties officeooo:rsid="0083de4b"/>
    </style:style>
    <style:style style:name="T21" style:family="text">
      <style:text-properties officeooo:rsid="008481c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20">1.243</text:span>/201<text:span text:style-name="T13">8</text:span></text:p>
      <text:p text:style-name="P7"/>
      <text:p text:style-name="P8"/>
      <text:p text:style-name="P11"/>
      <text:p text:style-name="P23">Voto de Congratulações <text:span text:style-name="T21">à Comunidade Católica Nossa Senhora Aparecida pela passagem de </text:span>seu <text:span text:style-name="T16">trigésimo</text:span> <text:span text:style-name="T15">aniversário</text:span> de fundação.</text:p>
      <text:p text:style-name="P14"/>
      <text:p text:style-name="P14"/>
      <text:p text:style-name="P14"/>
      <text:p text:style-name="P21">Considerando que <text:span text:style-name="T15">a </text:span><text:span text:style-name="T9">Comunidade Católica Nossa Senhora Aparecida</text:span><text:span text:style-name="T15">, neste mês de outubro, está completando 30 anos de fundação.</text:span></text:p>
      <text:p text:style-name="P17"/>
      <text:p text:style-name="P19">Considerando <text:span text:style-name="T18">que a história da</text:span> <text:span text:style-name="T9">Comunidade Católica Nossa Senhora Aparecida </text:span><text:span text:style-name="T10">está intimamente ligada a história da Vila Iguaçu.</text:span></text:p>
      <text:p text:style-name="P24"/>
      <text:p text:style-name="P20"><text:span text:style-name="T5">Considerando </text:span><text:span text:style-name="T9">Comunidade Católica Nossa Senhora Aparecida </text:span><text:span text:style-name="T11">sempre foi um ponto de encontro e organização dos moradores na luta pela</text:span><text:span text:style-name="T10"> urbanização e melhoria da qualidade de vida da população </text:span><text:span text:style-name="T11">da Vila.</text:span></text:p>
      <text:p text:style-name="P25"/>
      <text:p text:style-name="P20"><text:span text:style-name="T5">Considerando </text:span><text:span text:style-name="T9">Comunidade Católica Nossa Senhora Aparecida</text:span>, desenvolve uma arrojada e relevante ação <text:span text:style-name="T18">evangelizadora</text:span>, que serve de modelo para várias iniciativas de caráter social, moral, intelectual e espiritual. Motivo pelo qual torna-se mais do que justa essa singela deferência.</text:p>
      <text:p text:style-name="P18"/>
      <text:p text:style-name="P16"><text:span text:style-name="T19">Dessa forma, requer-se que seja consignado em Ata Voto de Congratulações </text:span><text:span text:style-name="T12">Considerando </text:span><text:span text:style-name="T9">Comunidade Católica Nossa Senhora Aparecida,</text:span><text:span text:style-name="T19"> </text:span><text:span text:style-name="T7">pela passagem de </text:span><text:span text:style-name="T6">seu </text:span><text:span text:style-name="T11">trigésimo</text:span><text:span text:style-name="T8"> aniversário</text:span><text:span text:style-name="T6"> de fundação,</text:span><text:span text:style-name="T4"> e seja oficiado à homenageada com as congratulações em nome desta Casa Legislativa.</text:span></text:p>
      <text:p text:style-name="P26"/>
      <text:p text:style-name="P15">Novo Hamburgo, <text:span text:style-name="T15">03 de outubro de 2018.</text:span></text:p>
      <text:p text:style-name="P11"/>
      <text:p text:style-name="P11"/>
      <text:p text:style-name="P11"/>
      <text:p text:style-name="P11"/>
      <text:p text:style-name="P22"><text:span text:style-name="T2">Vereador </text:span><text:span text:style-name="T3">Nor Boeno</text:span></text:p>
      <text:p text:style-name="P13"/>
      <text:p text:style-name="P12"/>
      <text:p text:style-name="P9"/>
      <text:p text:style-name="P10"/>
      <text:p text:style-name="P28"/>
      <text:p text:style-name="P28"/>
      <text:p text:style-name="P28"/>
      <text:p text:style-name="P28">Obs.: Redação conforme o original do autor.</text:p>
      <text:p text:style-name="P27"><text:span text:style-name="T17">/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2-27T11:18:36.57544096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48" meta:character-count="1632" meta:non-whitespace-character-count="139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