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b62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7acbe" officeooo:paragraph-rsid="005b6244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32db52" officeooo:paragraph-rsid="005d7f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5766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7acb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ca1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095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c15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5c587"/>
    </style:style>
    <style:style style:name="T10" style:family="text">
      <style:text-properties officeooo:rsid="0039eff2"/>
    </style:style>
    <style:style style:name="T11" style:family="text">
      <style:text-properties officeooo:rsid="0043a8b9"/>
    </style:style>
    <style:style style:name="T12" style:family="text">
      <style:text-properties officeooo:rsid="00509577"/>
    </style:style>
    <style:style style:name="T13" style:family="text">
      <style:text-properties officeooo:rsid="005766a9"/>
    </style:style>
    <style:style style:name="T14" style:family="text">
      <style:text-properties officeooo:rsid="00599d28"/>
    </style:style>
    <style:style style:name="T15" style:family="text">
      <style:text-properties officeooo:rsid="005b6244"/>
    </style:style>
    <style:style style:name="T16" style:family="text">
      <style:text-properties officeooo:rsid="005d7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4.878</text:span>/201<text:span text:style-name="T11">8</text:span></text:p>
      <text:p text:style-name="P10"><text:span text:style-name="T13">Patrolamento e b</text:span>ritagem <text:span text:style-name="T13">na</text:span> <text:span text:style-name="T13">Estrada do Wallahay</text:span>, <text:span text:style-name="T13">em toda a sua extensão,</text:span> no Bairro <text:span text:style-name="T13">Lomba Grande</text:span>.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9"><text:tab/><text:tab/>Patrolamento e britagem na Estrada do Wallahay, em toda a sua extensão, no Bairro Lomba Grande, </text:span>pois <text:span text:style-name="T12">nessa rua não há calçamento e quando chove, fica intransitável pois há muito barro e buracos o que gera</text:span><text:span text:style-name="T6"> inúmeros transtornos </text:span><text:span text:style-name="T3">aos que por ali necessitam trafega</text:span><text:span text:style-name="T7">r</text:span><text:span text:style-name="T2">, </text:span><text:span text:style-name="T4">necessita</text:span><text:span text:style-name="T5">ndo</text:span><text:span text:style-name="T4"> de britas no local.</text:span></text:p>
      <text:p text:style-name="P8">Novo Hamburgo, <text:span text:style-name="T16">03 de outubro </text:span>de 201<text:span text:style-name="T10">8</text:span>.</text:p>
      <text:p text:style-name="P14">Vereador <text:span text:style-name="T1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3T15:40:07.641256266</meta:print-date>
    <meta:document-statistic meta:table-count="0" meta:image-count="1" meta:object-count="0" meta:page-count="1" meta:paragraph-count="14" meta:word-count="176" meta:character-count="1070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