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1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32db52" officeooo:paragraph-rsid="008f19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8f197f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197f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4ef9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d04f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f197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d04f1" style:font-size-asian="12pt" style:font-weight-asian="normal" style:font-size-complex="12pt" style:font-weight-complex="normal"/>
    </style:style>
    <style:style style:name="T22" style:family="text">
      <style:text-properties officeooo:rsid="008a0902"/>
    </style:style>
    <style:style style:name="T23" style:family="text">
      <style:text-properties officeooo:rsid="008d04f1"/>
    </style:style>
    <style:style style:name="T24" style:family="text">
      <style:text-properties officeooo:rsid="008f1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4.879</text:span>/201<text:span text:style-name="T3">8</text:span></text:p>
      <text:p text:style-name="P10"><text:span text:style-name="T9">O</text:span><text:span text:style-name="T5">peração </text:span><text:span text:style-name="T8">tapa-buraco</text:span><text:span text:style-name="T9">s</text:span><text:span text:style-name="T8"> na</text:span><text:span text:style-name="T17"> </text:span><text:span text:style-name="T18">Av. Gen. Daltro Filho, em frente ao n</text:span><text:span text:style-name="T19">º</text:span><text:span text:style-name="T18"> 140</text:span><text:span text:style-name="T16">,</text:span><text:span text:style-name="T8"> no </text:span><text:span text:style-name="T9">B</text:span><text:span text:style-name="T20">airro </text:span><text:span text:style-name="T21">Hamburgo Velho</text:span><text:span text:style-name="T1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A pedido da comunidade, solicitamos que seja feita com u<text:span text:style-name="T4">rgência </text:span><text:span text:style-name="T9">O</text:span><text:span text:style-name="T5">peração </text:span><text:span text:style-name="T8">tapa-buraco</text:span><text:span text:style-name="T9">s</text:span><text:span text:style-name="T8"> na</text:span><text:span text:style-name="T17"> </text:span><text:span text:style-name="T18">Av. Gen. Daltro Filho, em frente ao n</text:span><text:span text:style-name="T19">º</text:span><text:span text:style-name="T18"> 140</text:span><text:span text:style-name="T16">,</text:span><text:span text:style-name="T8"> no </text:span><text:span text:style-name="T9">B</text:span><text:span text:style-name="T20">airro </text:span><text:span text:style-name="T21">Hamburgo Velho</text:span><text:span text:style-name="T14">,</text:span><text:span text:style-name="T10"> pois há <text:s/>buracos na rua, causando grandes transtornos a todos que ali transitam.</text:span></text:p>
      <text:p text:style-name="P14"><text:tab/><text:tab/>Novo Hamburgo, <text:span text:style-name="T24">03 de outubro de 2018</text:span>.</text:p>
      <text:p text:style-name="P7"/>
      <text:p text:style-name="P7"/>
      <text:p text:style-name="P9">Vereador <text:span text:style-name="T2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10-03T15:41:55.228684939</meta:print-date>
    <meta:document-statistic meta:table-count="0" meta:image-count="1" meta:object-count="0" meta:page-count="1" meta:paragraph-count="14" meta:word-count="166" meta:character-count="1015" meta:non-whitespace-character-count="856"/>
    <meta:user-defined meta:name="Info 1"/>
    <meta:user-defined meta:name="Info 2"/>
    <meta:user-defined meta:name="Info 3"/>
    <meta:user-defined meta:name="Info 4"/>
  </office:meta>
</office:document-meta>
</file>