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b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8ea7a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32db52" officeooo:paragraph-rsid="008ea7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a7ad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dec4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dec4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dec4a" style:font-size-asian="12pt" style:font-weight-asian="normal" style:font-size-complex="12pt" style:font-weight-complex="normal"/>
    </style:style>
    <style:style style:name="T20" style:family="text">
      <style:text-properties officeooo:rsid="008a0902"/>
    </style:style>
    <style:style style:name="T21" style:family="text">
      <style:text-properties officeooo:rsid="008dec4a"/>
    </style:style>
    <style:style style:name="T22" style:family="text">
      <style:text-properties officeooo:rsid="008ea7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4.880</text:span>/201<text:span text:style-name="T3">8</text:span></text:p>
      <text:p text:style-name="P8"><text:span text:style-name="T9">O</text:span><text:span text:style-name="T5">peração </text:span><text:span text:style-name="T8">tapa-buraco</text:span><text:span text:style-name="T9">s</text:span><text:span text:style-name="T8"> na</text:span><text:span text:style-name="T16"> </text:span><text:span text:style-name="T17">rótula que liga a Estrada Leopoldo Petri e a Rua João Aloysio Algayer</text:span><text:span text:style-name="T15">,</text:span><text:span text:style-name="T8"> no </text:span><text:span text:style-name="T9">B</text:span><text:span text:style-name="T18">airro </text:span><text:span text:style-name="T19">Lomba Grande</text:span><text:span text:style-name="T11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<text:tab/><text:tab/></text:span>A pedido da comunidade, solicitamos que seja feita com u<text:span text:style-name="T4">rgência </text:span>a <text:span text:style-name="T9">O</text:span><text:span text:style-name="T5">peração </text:span><text:span text:style-name="T8">tapa-buraco</text:span><text:span text:style-name="T9">s</text:span><text:span text:style-name="T8"> na</text:span><text:span text:style-name="T16"> </text:span><text:span text:style-name="T17">rótula que liga a Estrada Leopoldo Petri e a Rua João Aloysio Algayer</text:span><text:span text:style-name="T15">,</text:span><text:span text:style-name="T8"> no </text:span><text:span text:style-name="T9">B</text:span><text:span text:style-name="T18">airro </text:span><text:span text:style-name="T19">Lomba Grande</text:span><text:span text:style-name="T13">, </text:span><text:span text:style-name="T10">pois há buracos na rua, causando grandes transtornos a todos que ali transitam.</text:span></text:p>
      <text:p text:style-name="P11"><text:tab/><text:tab/>Novo Hamburgo, <text:span text:style-name="T22">03 de outubro de 2018</text:span>.</text:p>
      <text:p text:style-name="P12">Vereador <text:span text:style-name="T20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10-03T15:47:50.967609975</meta:print-date>
    <meta:document-statistic meta:table-count="0" meta:image-count="1" meta:object-count="0" meta:page-count="1" meta:paragraph-count="14" meta:word-count="175" meta:character-count="1066" meta:non-whitespace-character-count="899"/>
    <meta:user-defined meta:name="Info 1"/>
    <meta:user-defined meta:name="Info 2"/>
    <meta:user-defined meta:name="Info 3"/>
    <meta:user-defined meta:name="Info 4"/>
  </office:meta>
</office:document-meta>
</file>