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311b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7ef8c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ef8c0"/>
    </style:style>
    <style:style style:name="T7" style:family="text">
      <style:text-properties officeooo:rsid="0081c8dd"/>
    </style:style>
    <style:style style:name="T8" style:family="text">
      <style:text-properties officeooo:rsid="0065b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4">º 4.882</text:span>/201<text:span text:style-name="T3">8</text:span></text:p>
      <text:p text:style-name="P12">Limpeza e recolhimento de lixo, na <text:span text:style-name="T7">R</text:span>ua Arroio Grande, <text:span text:style-name="T7">no B</text:span>airro Jardim Mauá.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tab/><text:tab/><text:span text:style-name="T6">Limpeza e recolhimento de lixo, na Rua Arroio Grande, no Bairro Jardim Mauá, pois esse serviço não acontece há muito tempo neste local, trazendo muitos <text:s/>transtornos aos moradores.</text:span></text:p>
      <text:p text:style-name="P6"><text:span text:style-name="T8"><text:tab/><text:tab/>Novo Hamburgo, 03 de Outubro de 2018.</text:span></text:p>
      <text:p text:style-name="P6"/>
      <text:p text:style-name="P6"/>
      <text:p text:style-name="P6"><text:s text:c="111"/></text:p>
      <text:p text:style-name="P6"/>
      <text:p text:style-name="P6"><text:span text:style-name="T5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Redação conforme o original da autora.</text:p>
      <text:p text:style-name="P8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3T15:52:56.426011750</meta:print-date>
    <meta:document-statistic meta:table-count="0" meta:image-count="1" meta:object-count="0" meta:page-count="1" meta:paragraph-count="15" meta:word-count="152" meta:character-count="1061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