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070111" officeooo:paragraph-rsid="00070111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officeooo:rsid="0006979b"/>
    </style:style>
    <style:style style:name="T2" style:family="text">
      <style:text-properties officeooo:rsid="00070111"/>
    </style:style>
    <style:style style:name="T3" style:family="text">
      <style:text-properties officeooo:rsid="000b107c"/>
    </style:style>
    <style:style style:name="T4" style:family="text">
      <style:text-properties officeooo:rsid="000df10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4">4.887</text:span>/201<text:span text:style-name="T3">8</text:span></text:p>
      <text:p text:style-name="P8"><text:span text:style-name="T3">Desobstrução da canalização na Rua Bogotá, trecho entre as Ruas Lima e Assuncion, no Bairro Santo Afonso</text:span>.</text:p>
      <text:p text:style-name="P9"><text:span text:style-name="T3">Solicita-se </text:span>após os trâmites regimentais, sirva-se enviar cópia da presente proposição ao <text:span text:style-name="T3">Poder Executivo</text:span>, para que <text:span text:style-name="T3">realize as seguintes providências:</text:span></text:p>
      <text:p text:style-name="P11"><text:span text:style-name="T1">É imprescindível a desobstrução da canalização na Rua <text:s/>Bogotá, no trecho localizado entre as ruas Lima e Assuncion, no Bairro Santo Afonso</text:span>. <text:span text:style-name="T1">Em tempos de chuva intensa, a água das bocas de lobo nos dois lados da rua, não escoam, deixando a mesma intransitável. Neste mesmo período de chuvas, a água da canalização que está entupida, volta para as casas dos moradores, impossibilitando o uso dos sanitários e deixando mau cheiro nas residências.</text:span></text:p>
      <text:p text:style-name="P12"><text:span text:style-name="T3">Diante do exposto, s</text:span>olicito providência ao pedido. </text:p>
      <text:p text:style-name="P10">Novo Hamburgo, <text:span text:style-name="T3">3 de outubro de 2018</text:span></text:p>
      <text:p text:style-name="P13">Vereador <text:s/><text:span text:style-name="T2">Sergio Hanich 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>/<text:span text:style-name="T4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2-07-30T15:14:47</meta:creation-date>
    <dc:language>pt-BR</dc:language>
    <meta:editing-cycles>1</meta:editing-cycles>
    <meta:editing-duration>PT00H00M00S</meta:editing-duration>
    <meta:print-date>2018-10-03T17:01:46.990714775</meta:print-date>
    <meta:document-statistic meta:table-count="0" meta:image-count="1" meta:object-count="0" meta:page-count="1" meta:paragraph-count="14" meta:word-count="188" meta:character-count="1153" meta:non-whitespace-character-count="97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share/templates/ooo/common/CMNH/ped-provid.odt" meta:date="2012-07-30T15:14:46"/>
  </office:meta>
</office:document-meta>
</file>