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05fdbb" style:font-name-complex="Nimbus Roman No9 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Nimbus Roman No9 L" fo:font-weight="bold" style:font-weight-asian="bold" style:font-name-complex="Nimbus Roman No9 L" style:font-weight-complex="bold"/>
    </style:style>
    <style:style style:name="T2" style:family="text">
      <style:text-properties style:font-name="Nimbus Roman No9 L" fo:font-weight="bold" officeooo:rsid="00022714" style:font-weight-asian="bold" style:font-name-complex="Nimbus Roman No9 L" style:font-weight-complex="bold"/>
    </style:style>
    <style:style style:name="T3" style:family="text">
      <style:text-properties style:font-name="Nimbus Roman No9 L" fo:font-weight="bold" officeooo:rsid="0005fdbb" style:font-weight-asian="bold" style:font-name-complex="Nimbus Roman No9 L" style:font-weight-complex="bold"/>
    </style:style>
    <style:style style:name="T4" style:family="text">
      <style:text-properties style:font-name="Nimbus Roman No9 L" fo:font-weight="bold" officeooo:rsid="0009b2bb" style:font-weight-asian="bold" style:font-name-complex="Nimbus Roman No9 L" style:font-weight-complex="bold"/>
    </style:style>
    <style:style style:name="T5" style:family="text">
      <style:text-properties officeooo:rsid="00022714"/>
    </style:style>
    <style:style style:name="T6" style:family="text">
      <style:text-properties officeooo:rsid="0005fdbb"/>
    </style:style>
    <style:style style:name="T7" style:family="text">
      <style:text-properties officeooo:rsid="0006f6fd"/>
    </style:style>
    <style:style style:name="T8" style:family="text">
      <style:text-properties officeooo:rsid="0009b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PEDIDO DE PROVIDÊNCIAS Nº </text:span><text:span text:style-name="T4">4.888</text:span><text:span text:style-name="T2">/</text:span><text:span text:style-name="T1">201</text:span><text:span text:style-name="T3">8</text:span></text:p>
      <text:p text:style-name="P13">Desobstrução da canalização de esgoto na Rua <text:s/><text:span text:style-name="T6">Santa Cruz do Sul, em frente ao nº</text:span> <text:span text:style-name="T6">305,</text:span> <text:span text:style-name="T8">no B</text:span>airro <text:span text:style-name="T6">São José.</text:span>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9">Sejam tomadas as devidas providências na situação do bueiro entupido na Rua <text:span text:style-name="T6">Santa Cruz do Sul, em frente ao nº</text:span> <text:span text:style-name="T6">305,</text:span> <text:span text:style-name="T8">no B</text:span>airro <text:span text:style-name="T6">São José</text:span>, local <text:span text:style-name="T6">este que encontra-se </text:span><text:s/>comprometid<text:span text:style-name="T6">o</text:span> o escoamento <text:span text:style-name="T6">da água</text:span>, impedindo que o fluxo <text:span text:style-name="T6">da mesma</text:span> em dias de chuva seja eficaz, o que deixa<text:span text:style-name="T6">rá</text:span> em perigo a saúde dos munícipes que ali residem, bem como, <text:span text:style-name="T6">dos </text:span><text:s/>cidadãos que transitam pelo local. </text:p>
      <text:p text:style-name="P10">Novo Hamburgo, <text:span text:style-name="T7">03 de outubro de 2018.</text:span></text:p>
      <text:p text:style-name="P12"/>
      <text:p text:style-name="P11">Vereador S<text:span text:style-name="T5">e</text:span>rgio Hanich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Silva</meta:initial-creator>
    <meta:creation-date>2017-03-21T17:51:56.612273131</meta:creation-date>
    <dc:date>2018-10-03T17:03:06.333633033</dc:date>
    <meta:print-date>2018-10-03T17:03:04.760115558</meta:print-date>
    <meta:editing-cycles>12</meta:editing-cycles>
    <meta:editing-duration>PT43M25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96" meta:character-count="1157" meta:non-whitespace-character-count="969"/>
    <meta:user-defined meta:name="Info 1"/>
    <meta:user-defined meta:name="Info 2"/>
    <meta:user-defined meta:name="Info 3"/>
    <meta:user-defined meta:name="Info 4"/>
  </office:meta>
</office:document-meta>
</file>