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4c5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4c5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style:font-name="Nimbus Roman No9 L1" fo:font-size="12pt" fo:font-weight="normal" officeooo:rsid="0010fa75" officeooo:paragraph-rsid="0056eb4a" style:font-name-asian="Arial" style:font-size-asian="12pt" style:language-asian="pt" style:country-asian="BR" style:font-weight-asian="normal" style:font-name-complex="Nimbus Roman No9 L1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style:font-name="Nimbus Roman No9 L1" officeooo:paragraph-rsid="0056eb4a" style:font-name-asian="Arial" style:font-name-complex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928a"/>
    </style:style>
    <style:style style:name="T3" style:family="text">
      <style:text-properties officeooo:rsid="004a5fd4"/>
    </style:style>
    <style:style style:name="T4" style:family="text">
      <style:text-properties officeooo:rsid="004b6401"/>
    </style:style>
    <style:style style:name="T5" style:family="text">
      <style:text-properties officeooo:rsid="0054c57a"/>
    </style:style>
    <style:style style:name="T6" style:family="text">
      <style:text-properties officeooo:rsid="0056eb4a"/>
    </style:style>
    <style:style style:name="T7" style:family="text">
      <style:text-properties officeooo:rsid="0009b2bb"/>
    </style:style>
    <style:style style:name="T8" style:family="text">
      <style:text-properties officeooo:rsid="000227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4.889</text:span>/201<text:span text:style-name="T3">8</text:span></text:p>
      <text:p text:style-name="P10"/>
      <text:p text:style-name="P10"/>
      <text:p text:style-name="P20">Recolhimento de <text:span text:style-name="T2">entulhos </text:span>na <text:span text:style-name="T4">Rua Santo André, na esquina com a Rua Carlos Afonso Braunger, em frente ao nº 530, no Bairro Santo Afonso.</text:span></text:p>
      <text:p text:style-name="P14"/>
      <text:p text:style-name="P16"/>
      <text:p text:style-name="P19">Solicita-se, após os trâmites regimentais, que seja enviada cópia da presente proposição ao Poder Executivo, para que realize as seguintes providências:</text:p>
      <text:p text:style-name="P17"><text:tab/><text:tab/>Recolhimento de <text:span text:style-name="T2">entulhos </text:span>na <text:span text:style-name="T4">Rua Santo André, na esquina com a Rua Carlos Afonso Braunger, em frente ao nº 530, no Bairro Santo Afonso.</text:span></text:p>
      <text:p text:style-name="P21"><text:tab/><text:tab/>Novo Hamburgo, <text:span text:style-name="T5">3 de outubro de 2018.</text:span></text:p>
      <text:p text:style-name="P15">Vereador <text:span text:style-name="T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Obs.: <text:span text:style-name="T8">R</text:span>edação conforme original do autor.</text:p>
      <text:p text:style-name="P23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35</meta:editing-cycles>
    <meta:editing-duration>PT1H59M48S</meta:editing-duration>
    <meta:initial-creator>Alana Jesus</meta:initial-creator>
    <meta:printed-by>João Souza</meta:printed-by>
    <meta:print-date>2018-10-03T17:08:51.781409817</meta:print-date>
    <dc:date>2018-10-03T17:08:54.762582978</dc:date>
    <dc:creator>João Souza</dc:creator>
    <meta:document-statistic meta:table-count="0" meta:image-count="1" meta:object-count="0" meta:page-count="1" meta:paragraph-count="14" meta:word-count="159" meta:character-count="955" meta:non-whitespace-character-count="804"/>
    <meta:user-defined meta:name="Info 1"/>
    <meta:user-defined meta:name="Info 2"/>
    <meta:user-defined meta:name="Info 3"/>
    <meta:user-defined meta:name="Info 4"/>
  </office:meta>
</office:document-meta>
</file>