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1b8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847" officeooo:paragraph-rsid="006c16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b815"/>
    </style:style>
    <style:style style:name="P15" style:family="paragraph" style:parent-style-name="Standard_20__28_user_29_">
      <style:paragraph-properties fo:text-align="justify" style:justify-single-word="false" style:text-autospace="none"/>
      <style:text-properties style:font-name="Nimbus Roman No9 L1" fo:font-size="12pt" fo:font-weight="normal" officeooo:paragraph-rsid="006e31bd" style:font-name-asian="Arial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1" officeooo:paragraph-rsid="006e31bd" style:font-name-asian="Arial" style:font-name-complex="Nimbus Roman No9 L1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335a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6e31b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f58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cb6b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f873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1b81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2893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91a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ec0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2e3b" style:font-size-asian="12pt" style:font-weight-asian="normal" style:font-size-complex="12pt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4835c6"/>
    </style:style>
    <style:style style:name="T17" style:family="text">
      <style:text-properties officeooo:rsid="005cb6b7"/>
    </style:style>
    <style:style style:name="T18" style:family="text">
      <style:text-properties officeooo:rsid="004f873c"/>
    </style:style>
    <style:style style:name="T19" style:family="text">
      <style:text-properties officeooo:rsid="006a2e3b"/>
    </style:style>
    <style:style style:name="T20" style:family="text">
      <style:text-properties officeooo:rsid="006b2fc0"/>
    </style:style>
    <style:style style:name="T21" style:family="text">
      <style:text-properties officeooo:rsid="0009b2bb"/>
    </style:style>
    <style:style style:name="T22" style:family="text">
      <style:text-properties officeooo:rsid="000227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49415491347319862" text:style-name="L1">
        <text:list-header>
          <text:p text:style-name="P17"><text:span text:style-name="T3">PEDIDO DE PROVIDÊNCIAS Nº </text:span><text:span text:style-name="T5">4.890</text:span><text:span text:style-name="T3">/201</text:span><text:span text:style-name="T4">8</text:span></text:p>
        </text:list-header>
      </text:list>
      <text:p text:style-name="P14"><text:span text:style-name="T7">Desentupimento </text:span><text:span text:style-name="T14">e limpeza</text:span><text:span text:style-name="T7"> </text:span><text:span text:style-name="T6">d</text:span><text:span text:style-name="T8">e</text:span><text:span text:style-name="T6"> boca de lobo </text:span><text:span text:style-name="T9">na Rua </text:span><text:span text:style-name="T13">P</text:span><text:span text:style-name="T14">lanador</text:span><text:span text:style-name="T13">,</text:span><text:span text:style-name="T10"> em frente ao n</text:span><text:span text:style-name="T11">úmero </text:span><text:span text:style-name="T14">111,</text:span><text:span text:style-name="T12"> </text:span><text:span text:style-name="T9">no Bairro </text:span><text:span text:style-name="T14">Canudos</text:span><text:span text:style-name="T9">.</text:span></text:p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3">Desentupimento <text:span text:style-name="T19">e limpeza</text:span> d<text:span text:style-name="T17">e</text:span> boca de lobo <text:span text:style-name="T18">na Rua Planador, em frente ao número 111, no Bairro Canudos.</text:span></text:p>
      <text:p text:style-name="P12"/>
      <text:p text:style-name="P11"><text:span text:style-name="T16"><text:s/></text:span>Novo Hamburgo, <text:span text:style-name="T20">3 de outubro de 2018.</text:span></text:p>
      <text:p text:style-name="P8"><text:s text:c="17"/>Vereado<text:span text:style-name="T2">r Enfermeiro Vilmar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2">R</text:span>edação conforme original do autor.</text:p>
      <text:p text:style-name="P15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0-03T17:10:17.6942333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0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