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3906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officeooo:paragraph-rsid="003906e1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fo:font-weight="normal" officeooo:paragraph-rsid="0039a136" style:font-name-asian="Arial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1" officeooo:paragraph-rsid="0039a136" style:font-name-asian="Arial" style:font-name-complex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3e6c"/>
    </style:style>
    <style:style style:name="T4" style:family="text">
      <style:text-properties officeooo:rsid="002981a0"/>
    </style:style>
    <style:style style:name="T5" style:family="text">
      <style:text-properties officeooo:rsid="002ea680"/>
    </style:style>
    <style:style style:name="T6" style:family="text">
      <style:text-properties officeooo:rsid="00303e1f"/>
    </style:style>
    <style:style style:name="T7" style:family="text">
      <style:text-properties officeooo:rsid="00326fda"/>
    </style:style>
    <style:style style:name="T8" style:family="text">
      <style:text-properties officeooo:rsid="0035ff9c"/>
    </style:style>
    <style:style style:name="T9" style:family="text">
      <style:text-properties officeooo:rsid="003906e1"/>
    </style:style>
    <style:style style:name="T10" style:family="text">
      <style:text-properties officeooo:rsid="0039a136"/>
    </style:style>
    <style:style style:name="T11" style:family="text">
      <style:text-properties officeooo:rsid="0009b2bb"/>
    </style:style>
    <style:style style:name="T12" style:family="text">
      <style:text-properties officeooo:rsid="00022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4.891</text:span>/201<text:span text:style-name="T3">8</text:span></text:p>
      <text:p text:style-name="P11">Troca de lâmpada em poste de iluminação pública na <text:span text:style-name="T8">Rua Carlos Afonso Braunger</text:span>, <text:span text:style-name="T6">em frente ao nº 530,</text:span> <text:span text:style-name="T5">no</text:span> Bairro <text:span text:style-name="T8">Santo Afons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em poste de iluminação pública na <text:span text:style-name="T8">Rua Carlos Afonso Braunger</text:span>, <text:span text:style-name="T6">em frente ao nº 530,</text:span> <text:span text:style-name="T5">no</text:span> Bairro <text:span text:style-name="T8">Santo Afonso</text:span>. <text:span text:style-name="T7">Os moradores do local relatam que estão inseguros de trafegar pelo local à noite devido a escuridão, que só favorece a criminalidade.</text:span></text:p>
      <text:p text:style-name="P8">Novo Hamburgo, <text:span text:style-name="T9">3 de outubro de 2018</text:span>.</text:p>
      <text:p text:style-name="P8"/>
      <text:p text:style-name="P9">Vereador <text:span text:style-name="T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<text:span text:style-name="T12">R</text:span>edação conforme original do autor.</text:p>
      <text:p text:style-name="P12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7:12:45.729240789</meta:print-date>
    <meta:document-statistic meta:table-count="0" meta:image-count="1" meta:object-count="0" meta:page-count="1" meta:paragraph-count="14" meta:word-count="177" meta:character-count="1060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