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OpenSymbol" svg:font-family="OpenSymbol"/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b6dc2d" officeooo:paragraph-rsid="00abccc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c70b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a03de" officeooo:paragraph-rsid="00ca0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b0f7c" officeooo:paragraph-rsid="00cb0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74ca3d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cc58a4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ba8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cc58a4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cc58a4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c58a4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70b68" officeooo:paragraph-rsid="00ca0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b879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921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ba82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c2df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a6a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b0f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c58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e54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e5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officeooo:rsid="001bfefa"/>
    </style:style>
    <style:style style:name="T2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67f9b3"/>
    </style:style>
    <style:style style:name="T29" style:family="text">
      <style:text-properties officeooo:rsid="00a88029"/>
    </style:style>
    <style:style style:name="T30" style:family="text">
      <style:text-properties officeooo:rsid="00b6dc2d"/>
    </style:style>
    <style:style style:name="T31" style:family="text">
      <style:text-properties officeooo:rsid="00cc58a4"/>
    </style:style>
    <style:style style:name="T32" style:family="text">
      <style:text-properties fo:font-variant="normal" fo:text-transform="none" fo:color="#222222" style:font-name="arial" fo:letter-spacing="normal" fo:font-style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REQUERIMENTO N<text:span text:style-name="T2">º 1.244/</text:span>20<text:span text:style-name="T28">18</text:span></text:p>
      <text:p text:style-name="P22"><text:span text:style-name="T3">Voto de Pesar pelo faleciment</text:span><text:span text:style-name="T10">o d</text:span><text:span text:style-name="T13">o</text:span><text:span text:style-name="T10"> </text:span><text:span text:style-name="T14">S</text:span><text:span text:style-name="T10">enhor </text:span><text:span text:style-name="T13">Levinos Alfredo Kasper</text:span><text:span text:style-name="T10">.</text:span></text:p>
      <text:p text:style-name="P18"><text:span text:style-name="T24">Considerando o falecimento</text:span><text:span text:style-name="T8"> </text:span><text:span text:style-name="T10">d</text:span><text:span text:style-name="T13">o</text:span><text:span text:style-name="T10"> senhor </text:span><text:span text:style-name="T13">Levinos Alfredo Kasper</text:span><text:span text:style-name="T12">,</text:span><text:span text:style-name="T6"> </text:span><text:span text:style-name="T9">ocorrido em</text:span><text:span text:style-name="T10"> </text:span><text:span text:style-name="T13">04</text:span><text:span text:style-name="T9"> de </text:span><text:span text:style-name="T13">outu</text:span><text:span text:style-name="T11">bro</text:span><text:span text:style-name="T9"> de 2018, </text:span><text:span text:style-name="T13">aos 85 anos.</text:span></text:p>
      <text:p text:style-name="P15"/>
      <text:p text:style-name="P17"><text:span text:style-name="T22">Por considerarmos que</text:span><text:span text:style-name="T5"> </text:span><text:span text:style-name="T13">o</text:span><text:span text:style-name="T10"> </text:span><text:span text:style-name="T14">S</text:span><text:span text:style-name="T10">enhor </text:span><text:span text:style-name="T13">Levinos Alfredo Kasper</text:span><text:span text:style-name="T10"> </text:span><text:span text:style-name="T22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3"/>
      <text:p text:style-name="P14"><text:span text:style-name="T26">Dessa forma, requer-se que s</text:span><text:span text:style-name="T25">eja consignado em </text:span><text:span text:style-name="T27">A</text:span><text:span text:style-name="T25">ta Voto de </text:span><text:span text:style-name="T15">Pesar pelo faleciment</text:span><text:span text:style-name="T16">o </text:span><text:span text:style-name="T10">d</text:span><text:span text:style-name="T13">o</text:span><text:span text:style-name="T10"> senhor </text:span><text:span text:style-name="T13">Levinos Alfredo Kasper</text:span><text:span text:style-name="T7"> </text:span><text:span text:style-name="T3">e </text:span><text:span text:style-name="T4">s</text:span><text:span text:style-name="T17">eja oficiado aos familiares</text:span><text:span text:style-name="T20">, </text:span><text:span text:style-name="T15">com as condolências em nome</text:span><text:span text:style-name="T17"> desta Casa Legislativa.</text:span></text:p>
      <text:p text:style-name="P16"/>
      <text:p text:style-name="P16"/>
      <text:p text:style-name="P20">Novo Hamburgo, <text:span text:style-name="T31">04 de outubro </text:span>de 201<text:span text:style-name="T30">8</text:span>.</text:p>
      <text:p text:style-name="P19">Vereador <text:span text:style-name="T29">Felipe Kuhn Braun</text:span></text:p>
      <text:p text:style-name="P6"/>
      <text:p text:style-name="P6"/>
      <text:p text:style-name="P7"/>
      <text:p text:style-name="P10"/>
      <text:p text:style-name="P10"/>
      <text:p text:style-name="P10"/>
      <text:p text:style-name="P23"/>
      <text:p text:style-name="P9"/>
      <text:p text:style-name="P8"/>
      <text:p text:style-name="P8"/>
      <text:p text:style-name="P8"/>
      <text:p text:style-name="P8"/>
      <text:p text:style-name="P8"/>
      <text:p text:style-name="P8">Obs.: <text:span text:style-name="T23">R</text:span>edação conforme original do autor.</text:p>
      <text:p text:style-name="P12"><text:span text:style-name="T18">/</text:span>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OpenSymbol" svg:font-family="OpenSymbol"/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04T09:29:19.723336557</dc:date>
    <meta:print-date>2018-08-20T09:43:48.91</meta:print-date>
    <dc:language>pt-BR</dc:language>
    <meta:editing-cycles>219</meta:editing-cycles>
    <meta:editing-duration>PT15H56M29S</meta:editing-duration>
    <dc:creator>Ana Santos</dc:creator>
    <meta:document-statistic meta:table-count="0" meta:image-count="1" meta:object-count="0" meta:page-count="1" meta:paragraph-count="15" meta:word-count="193" meta:character-count="1180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