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3863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8637a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3844d" officeooo:paragraph-rsid="003863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38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6b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86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a7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7f9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da02a" style:language-complex="pt" style:country-complex="BR"/>
    </style:style>
    <style:style style:name="T20" style:family="text">
      <style:text-properties style:use-window-font-color="true" officeooo:rsid="0020192b" style:language-complex="pt" style:country-complex="BR"/>
    </style:style>
    <style:style style:name="T21" style:family="text">
      <style:text-properties style:use-window-font-color="true" officeooo:rsid="00051f2c" style:language-complex="pt" style:country-complex="BR"/>
    </style:style>
    <style:style style:name="T22" style:family="text">
      <style:text-properties style:use-window-font-color="true" officeooo:rsid="0036b078" style:language-complex="pt" style:country-complex="BR"/>
    </style:style>
    <style:style style:name="T23" style:family="text">
      <style:text-properties style:use-window-font-color="true" officeooo:rsid="0038637a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33844d"/>
    </style:style>
    <style:style style:name="T30" style:family="text">
      <style:text-properties fo:font-variant="normal" fo:text-transform="none" fo:color="#222222" style:font-name="arial" fo:letter-spacing="normal" fo:font-style="normal" officeooo:rsid="0034caf5"/>
    </style:style>
    <style:style style:name="T31" style:family="text">
      <style:text-properties officeooo:rsid="0034caf5"/>
    </style:style>
    <style:style style:name="T32" style:family="text">
      <style:text-properties officeooo:rsid="0038637a"/>
    </style:style>
    <style:style style:name="T33" style:family="text">
      <style:text-properties officeooo:rsid="003a7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1.245</text:span>/201<text:span text:style-name="T29">8</text:span></text:p>
      <text:p text:style-name="P11"/>
      <text:p text:style-name="P11"/>
      <text:p text:style-name="P11"/>
      <text:p text:style-name="P22"><text:span text:style-name="T4">V</text:span><text:span text:style-name="T3">oto de </text:span><text:span text:style-name="T4">C</text:span><text:span text:style-name="T3">ongratulações à </text:span><text:span text:style-name="T6">E</text:span><text:span text:style-name="T13">M</text:span><text:span text:style-name="T6">E</text:span><text:span text:style-name="T8">F</text:span><text:span text:style-name="T6"> Anita</text:span><text:span text:style-name="T13"> Garibaldi</text:span><text:span text:style-name="T3"> pela passagem do seu </text:span><text:span text:style-name="T13">57</text:span><text:span text:style-name="T3">º aniversário.</text:span></text:p>
      <text:p text:style-name="P21"/>
      <text:p text:style-name="P10"/>
      <text:p text:style-name="P19"/>
      <text:p text:style-name="P23"><text:span text:style-name="T3">Considerando que a </text:span><text:span text:style-name="T6">E</text:span><text:span text:style-name="T13">M</text:span><text:span text:style-name="T6">E</text:span><text:span text:style-name="T8">F</text:span><text:span text:style-name="T6"> Anita</text:span><text:span text:style-name="T13"> Garibaldi </text:span><text:span text:style-name="T9">celebr</text:span><text:span text:style-name="T11">ou</text:span><text:span text:style-name="T3">, no dia </text:span><text:span text:style-name="T13">01</text:span><text:span text:style-name="T3"> de </text:span><text:span text:style-name="T13">outu</text:span><text:span text:style-name="T10">bro</text:span><text:span text:style-name="T3">, seu </text:span><text:span text:style-name="T12">5</text:span><text:span text:style-name="T13">7</text:span><text:span text:style-name="T5">º</text:span><text:span text:style-name="T3"> </text:span><text:span text:style-name="T5">aniversário, </text:span><text:span text:style-name="T14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7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8"/>
      <text:p text:style-name="P20"><text:span text:style-name="T28">Dessa forma, requer-se que seja <text:s/>consignado em Ata Voto de Congratulações à </text:span><text:span text:style-name="T18">E</text:span><text:span text:style-name="T23">M</text:span><text:span text:style-name="T18">E</text:span><text:span text:style-name="T19">F</text:span><text:span text:style-name="T18"> Anita</text:span><text:span text:style-name="T23"> Garibaldi</text:span><text:span text:style-name="T22">,</text:span><text:span text:style-name="T20"> e seja <text:s/>oficiado </text:span><text:span text:style-name="T21">à</text:span><text:span text:style-name="T20"> homenageada, com as congratulações em nome desta Casa Legislativa.</text:span></text:p>
      <text:p text:style-name="P18"/>
      <text:list xml:id="list480451639530820504" text:style-name="L1">
        <text:list-header>
          <text:p text:style-name="P26"><text:s text:c="28"/>Novo Hamburgo, <text:span text:style-name="T32">04 </text:span>de <text:span text:style-name="T32">outubro</text:span> de 201<text:span text:style-name="T29">8.</text:span></text:p>
          <text:p text:style-name="P26"/>
        </text:list-header>
      </text:list>
      <text:p text:style-name="P7"/>
      <text:p text:style-name="P8">Vereador <text:span text:style-name="T29">Felipe Kuhn Braun</text:span></text:p>
      <text:p text:style-name="P7"/>
      <text:p text:style-name="P9"/>
      <text:p text:style-name="P16"/>
      <text:p text:style-name="P16"/>
      <text:p text:style-name="P27"><text:span text:style-name="T23"/></text:p>
      <text:p text:style-name="P15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5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24T13:47:48.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4" meta:character-count="1483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