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2cfc0" officeooo:paragraph-rsid="009d0ac0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8a7c9" officeooo:paragraph-rsid="009a50b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9a50b8" style:font-name-asian="Arial" style:font-name-complex="Arial"/>
    </style:style>
    <style:style style:name="T4" style:family="text">
      <style:text-properties officeooo:rsid="00abc2ae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d0ac0" style:font-weight-asian="bold"/>
    </style:style>
    <style:style style:name="T9" style:family="text">
      <style:text-properties fo:font-weight="bold" officeooo:rsid="00a5e998" style:font-weight-asian="bold"/>
    </style:style>
    <style:style style:name="T10" style:family="text">
      <style:text-properties fo:font-weight="bold" officeooo:rsid="00abc2ae" style:font-weight-asian="bold"/>
    </style:style>
    <style:style style:name="T11" style:family="text">
      <style:text-properties officeooo:rsid="004ad954"/>
    </style:style>
    <style:style style:name="T12" style:family="text">
      <style:text-properties officeooo:rsid="000d545c"/>
    </style:style>
    <style:style style:name="T13" style:family="text">
      <style:text-properties officeooo:rsid="0016a147"/>
    </style:style>
    <style:style style:name="T14" style:family="text">
      <style:text-properties officeooo:rsid="00a58620"/>
    </style:style>
    <style:style style:name="T15" style:family="text">
      <style:text-properties officeooo:rsid="00a5e998"/>
    </style:style>
    <style:style style:name="T16" style:family="text">
      <style:text-properties officeooo:rsid="00a63d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PEDID</text:span><text:span text:style-name="T5">O </text:span><text:span text:style-name="T6">DE PROVIDÊNCIAS </text:span><text:span text:style-name="T5">Nº </text:span><text:span text:style-name="T10">4.892</text:span><text:span text:style-name="T7">/</text:span><text:span text:style-name="T8">201</text:span><text:span text:style-name="T9">8</text:span></text:p>
      <text:p text:style-name="P16"><text:span text:style-name="T14">Conserto e</text:span> <text:span text:style-name="T16">limpeza boca de lobo na Rua Bananal nº 439, no Bairro Canudos. <text:s text:c="5"/></text:span></text:p>
      <text:p text:style-name="P12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0"><text:tab/><text:tab/><text:span text:style-name="T14">Conserto e l</text:span>impeza de <text:span text:style-name="T16">b</text:span>oca de <text:span text:style-name="T16">l</text:span>obo na <text:span text:style-name="T15">Rua Bananal nº 439, no Bairro Canudos. <text:s text:c="3"/>Com</text:span> as chuvas <text:span text:style-name="T14">essa boca de lobo transborda c</text:span>ausa<text:span text:style-name="T14">n</text:span>do alagamento<text:span text:style-name="T14">s</text:span> e transtornos aos moradores. </text:p>
      <text:p text:style-name="P10"/>
      <text:p text:style-name="P13">Novo Hamburgo, <text:span text:style-name="T16">04 de outubro</text:span> de 201<text:span text:style-name="T15">8</text:span>.</text:p>
      <text:p text:style-name="P13"/>
      <text:p text:style-name="P14">Vereador <text:span text:style-name="T13"><text:s/>Fernando Lourenço</text:span></text:p>
      <text:p text:style-name="P11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1">R</text:span>edação conforme original do autor.</text:p>
      <text:p text:style-name="P7"><text:span text:style-name="T2">/</text:span>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4" meta:word-count="154" meta:character-count="939" meta:non-whitespace-character-count="7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