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1a5f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39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f3a4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a5f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04a3c"/>
    </style:style>
    <style:style style:name="T20" style:family="text">
      <style:text-properties officeooo:rsid="00be06e4"/>
    </style:style>
    <style:style style:name="T21" style:family="text">
      <style:text-properties officeooo:rsid="00bf3a4a"/>
    </style:style>
    <style:style style:name="T22" style:family="text">
      <style:text-properties officeooo:rsid="00c1a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893</text:span><text:span text:style-name="T4">/</text:span><text:span text:style-name="T5">201</text:span><text:span text:style-name="T6">8</text:span></text:p>
      <text:p text:style-name="P15">Conserto de infiltração na <text:span text:style-name="T20">c</text:span>alçada da Rua <text:span text:style-name="T21">Odon Cavalcanti nº 747, no Bairro Canudos. <text:s text:c="9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na </text:span><text:span text:style-name="T16">c</text:span><text:span text:style-name="T12">alçada da </text:span><text:span text:style-name="T11">Rua </text:span><text:span text:style-name="T17">Odon Cavalcant</text:span><text:span text:style-name="T18">i</text:span><text:span text:style-name="T17"> nº 747, no Bairro Canudos. <text:s/></text:span><text:span text:style-name="T13">Moradores relatam que </text:span><text:span text:style-name="T16">a situação é grave, e </text:span><text:span text:style-name="T15">e</text:span><text:span text:style-name="T14">ssa infiltração oferece </text:span><text:span text:style-name="T16">grandes</text:span><text:span text:style-name="T14"> riscos de acidentes e prejuízos aos moradores e usuários. <text:s/></text:span></text:p>
      <text:p text:style-name="P13"/>
      <text:p text:style-name="P10">Novo Hamburgo, <text:span text:style-name="T21">04 de outubro</text:span> de 201<text:span text:style-name="T19">8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06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