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35ae" officeooo:paragraph-rsid="007f15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07e6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e35ae"/>
    </style:style>
    <style:style style:name="T7" style:family="text">
      <style:text-properties officeooo:rsid="00807e62"/>
    </style:style>
    <style:style style:name="T8" style:family="text">
      <style:text-properties officeooo:rsid="0065b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4">º 4.894</text:span>/201<text:span text:style-name="T3">8</text:span></text:p>
      <text:p text:style-name="P12">Cobertura no abrigo da parada de ônibus, na <text:span text:style-name="T7">R</text:span>ua Icaro, entre a fruteira São José e a Farmácia Vida, no <text:span text:style-name="T7">B</text:span>airro Canudos. 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6">Cobertura no abrigo da parada de ônibus, na Rua Icaro, entre a fruteira São José e a Farmácia Vida, no Bairro Canudos. Em função das questões metereológicas, os usuários do transporte público e transeuntes ficam expostos as condições climáticas, ocasionando transtornos. </text:span></text:p>
      <text:p text:style-name="P6"><text:span text:style-name="T8"><text:tab/><text:tab/>Novo Hamburgo, 04 de outubro de 2018.</text:span></text:p>
      <text:p text:style-name="P6"/>
      <text:p text:style-name="P6"/>
      <text:p text:style-name="P6"><text:s text:c="111"/></text:p>
      <text:p text:style-name="P6"/>
      <text:p text:style-name="P6"><text:span text:style-name="T5"><text:tab/><text:tab/><text:tab/><text:tab/><text:tab/><text:tab/><text:tab/><text:tab/><text:tab/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edação conforme o original da autora.</text:p>
      <text:p text:style-name="P8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29:23.687169908</meta:print-date>
    <meta:document-statistic meta:table-count="0" meta:image-count="1" meta:object-count="0" meta:page-count="1" meta:paragraph-count="15" meta:word-count="174" meta:character-count="1196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