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4689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4b7e1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3a4ab8"/>
    </style:style>
    <style:style style:name="T9" style:family="text">
      <style:text-properties officeooo:rsid="004b3b6a"/>
    </style:style>
    <style:style style:name="T10" style:family="text">
      <style:text-properties officeooo:rsid="004f6419"/>
    </style:style>
    <style:style style:name="T11" style:family="text">
      <style:text-properties fo:font-weight="normal" officeooo:rsid="003a4ab8" style:font-name-asian="Arial" style:language-asian="pt" style:country-asian="BR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4.895</text:span>/<text:span text:style-name="T7">2018 </text:span></text:p>
      <text:p text:style-name="P7"/>
      <text:p text:style-name="P7"/>
      <text:p text:style-name="P17"><text:span text:style-name="T3">S</text:span>ubstituição de lâmpada queimada,<text:span text:style-name="T4"> </text:span>na <text:span text:style-name="T10">Rua Dezenove de Novembro, entre os nºs 708 e 709 no Bairro São Jorge.</text:span></text:p>
      <text:p text:style-name="P16"/>
      <text:p text:style-name="P12"/>
      <text:p text:style-name="P10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1"><text:span text:style-name="T3">S</text:span>ubstituição de lâmpada queimada,<text:span text:style-name="T4"> </text:span>na <text:span text:style-name="T10">Rua Dezenove de Novembro, entre os <text:s text:c="2"/>nºs 708 e 709, no Bairro São Jorge.</text:span></text:p>
      <text:p text:style-name="P9"><text:span text:style-name="T8">Novo Hamburgo, 04 de outubro <text:s/>2018.</text:span></text:p>
      <text:p text:style-name="P6"/>
      <text:p text:style-name="P6"/>
      <text:p text:style-name="P6"/>
      <text:p text:style-name="P19"><text:span text:style-name="T11"><text:tab/><text:tab/><text:tab/><text:tab/><text:tab/><text:tab/><text:tab/><text:tab/><text:tab/>Vereadora Patricia Beck</text:span></text:p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5">R</text:span>edação conforme original d<text:span text:style-name="T6">o</text:span> auto<text:span text:style-name="T6">ra</text:span>.</text:p>
      <text:p text:style-name="P14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9</meta:editing-cycles>
    <meta:editing-duration>PT7H26M51S</meta:editing-duration>
    <meta:initial-creator>Alana Jesus</meta:initial-creator>
    <meta:print-date>2018-10-04T14:31:00.096638826</meta:print-date>
    <dc:date>2018-10-04T14:31:02.356287347</dc:date>
    <dc:creator>João Souza</dc:creator>
    <meta:printed-by>João Souza</meta:printed-by>
    <meta:document-statistic meta:table-count="0" meta:image-count="1" meta:object-count="0" meta:page-count="1" meta:paragraph-count="14" meta:word-count="148" meta:character-count="905" meta:non-whitespace-character-count="756"/>
    <meta:user-defined meta:name="Info 1"/>
    <meta:user-defined meta:name="Info 2"/>
    <meta:user-defined meta:name="Info 3"/>
    <meta:user-defined meta:name="Info 4"/>
  </office:meta>
</office:document-meta>
</file>