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b2627" officeooo:paragraph-rsid="007b2627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weight="normal" officeooo:paragraph-rsid="007a625e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5f0c4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7a625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7da57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7a625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436f0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0747959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7b2627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7da57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5933c8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80d5e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568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b26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da5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0d5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font-name="Nimbus Roman No9 L" fo:font-size="12pt" fo:font-weight="normal" officeooo:rsid="006824f1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75683b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7b2627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7c2923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7da57e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80d5e7" style:font-size-asian="12pt" style:font-weight-asian="normal" style:font-size-complex="12pt" style:font-weight-complex="normal"/>
    </style:style>
    <style:style style:name="T20" style:family="text">
      <style:text-properties officeooo:rsid="00747959"/>
    </style:style>
    <style:style style:name="T21" style:family="text">
      <style:text-properties officeooo:rsid="007730f3"/>
    </style:style>
    <style:style style:name="T22" style:family="text">
      <style:text-properties officeooo:rsid="0080d5e7"/>
    </style:style>
    <style:style style:name="T23" style:family="text">
      <style:text-properties officeooo:rsid="00747959" style:font-name-asian="Arial1" style:font-name-complex="Aria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1">INDICAÇÃO</text:span> Nº <text:span text:style-name="T22">4.897</text:span>/201<text:span text:style-name="T3">8</text:span></text:p>
      <text:p text:style-name="P12"><text:span text:style-name="T15">Estudo de viabilidade para instalação de um quebra-molas </text:span><text:span text:style-name="T16">ou outro modelo <text:s/>de redutor de </text:span><text:span text:style-name="T17">velocidade, na avenida Brasília, </text:span><text:span text:style-name="T19">no B</text:span><text:span text:style-name="T18">airro Lomba Grande.</text:span><text:span text:style-name="T14"> </text:span></text:p>
      <text:p text:style-name="P10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9"><text:span text:style-name="T9"><text:tab/><text:tab/></text:span><text:span text:style-name="T10">Estudo de viabilidade para instalação de um quebra-molas </text:span><text:span text:style-name="T11">ou outro modelo de redutor de velocidade, na </text:span><text:span text:style-name="T12">avenida Brasília, no </text:span><text:span text:style-name="T13">B</text:span><text:span text:style-name="T12">airro Lomba Grande, segundo relato de moradores do bairro e arredores, relatam que já houveram duas mortes por atropelamento de pedestres, e inúmeros casos com animais, principalmente cães.</text:span></text:p>
      <text:p text:style-name="P11"><text:span text:style-name="T7"><text:s text:c="23"/></text:span><text:span text:style-name="T5">Novo Hamburgo, </text:span><text:span text:style-name="T8">04</text:span><text:span text:style-name="T6"> </text:span><text:span text:style-name="T5">de </text:span><text:span text:style-name="T6">outubro</text:span><text:span text:style-name="T5"> de 2018.</text:span></text:p>
      <text:p text:style-name="P8"/>
      <text:p text:style-name="P8"><text:s text:c="2"/><text:span text:style-name="T23">Vereadora Patrí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a autora.</text:p>
      <text:p text:style-name="P7">/<text:span text:style-name="T22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0-04T14:35:06.920729297</meta:print-date>
    <meta:document-statistic meta:table-count="0" meta:image-count="1" meta:object-count="0" meta:page-count="1" meta:paragraph-count="14" meta:word-count="177" meta:character-count="1148" meta:non-whitespace-character-count="95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2018/apoiopresidencia-cmnh/PP/apoiopresidencia-cmnh/PP/2017/PP/2017/PP/2017/PP/2017/tmp/.broffice.org/3/user/template/modelo-2012.ott" meta:date="2014-03-06T13:16:53"/>
  </office:meta>
</office:document-meta>
</file>