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c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0d573" officeooo:paragraph-rsid="001b5be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964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7acb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0d5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c82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e96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39eff2"/>
    </style:style>
    <style:style style:name="T9" style:family="text">
      <style:text-properties officeooo:rsid="0043a8b9"/>
    </style:style>
    <style:style style:name="T10" style:family="text">
      <style:text-properties officeooo:rsid="00500104"/>
    </style:style>
    <style:style style:name="T11" style:family="text">
      <style:text-properties officeooo:rsid="00578d76"/>
    </style:style>
    <style:style style:name="T12" style:family="text">
      <style:text-properties officeooo:rsid="0058f101"/>
    </style:style>
    <style:style style:name="T13" style:family="text">
      <style:text-properties officeooo:rsid="005c82e9"/>
    </style:style>
    <style:style style:name="T14" style:family="text">
      <style:text-properties officeooo:rsid="005e9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898</text:span>/201<text:span text:style-name="T9">8</text:span></text:p>
      <text:p text:style-name="P12">Patrolamento e britagem em toda a extensão da Rua <text:span text:style-name="T13">da Prosperidade, no Bairro Kephas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4">Patrolamento e britagem em toda a extensão da Rua </text:span><text:span text:style-name="T5">da Prosperidade, no </text:span><text:span text:style-name="T6">B</text:span><text:span text:style-name="T5">airro Kephas,</text:span><text:span text:style-name="T3"> </text:span><text:span text:style-name="T4">pois a rua encontra-se com vários buracos e quando chove fica intransitável, o que vem gerando inúmeros transtornos à comunidade</text:span><text:span text:style-name="T2">.</text:span></text:p>
      <text:p text:style-name="P10"><text:span text:style-name="T2"><text:tab/></text:span><text:span text:style-name="T5">Ressalto que possui número de protocolo junto ao Executivo: 567767.</text:span></text:p>
      <text:p text:style-name="P9">Novo Hamburgo, <text:span text:style-name="T13">04 de outubro </text:span>de 201<text:span text:style-name="T8">8</text:span>.</text:p>
      <text:p text:style-name="P9"/>
      <text:p text:style-name="P11">Vereador <text:span text:style-name="T1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10">R</text:span>edação conforme original do autor.</text:p>
      <text:p text:style-name="P15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36:26.910103838</meta:print-date>
    <meta:document-statistic meta:table-count="0" meta:image-count="1" meta:object-count="0" meta:page-count="1" meta:paragraph-count="15" meta:word-count="169" meta:character-count="1045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