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af5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b8d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cb8d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3ec6b"/>
    </style:style>
    <style:style style:name="T19" style:family="text">
      <style:text-properties officeooo:rsid="008cb8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902</text:span>/201<text:span text:style-name="T14">8</text:span></text:p>
      <text:p text:style-name="P15"><text:span text:style-name="T15">Colocação de placa de identificação</text:span> <text:span text:style-name="T16">na Rua Esperança, na esquina com a Rua Anchieta, no Bairro São Jorg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Esperança, </text:span><text:span text:style-name="T10">na </text:span><text:span text:style-name="T8">esquina com a Rua Anchieta, no </text:span><text:span text:style-name="T10">B</text:span><text:span text:style-name="T8">airro São Jorg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<text:s/>Novo Hamburgo, <text:span text:style-name="T18">04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2:02.845204958</meta:print-date>
    <meta:document-statistic meta:table-count="0" meta:image-count="1" meta:object-count="0" meta:page-count="1" meta:paragraph-count="14" meta:word-count="166" meta:character-count="1032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