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815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8653e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b2e2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b2e2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83ec6b"/>
    </style:style>
    <style:style style:name="T19" style:family="text">
      <style:text-properties officeooo:rsid="008b2e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4.903</text:span>/201<text:span text:style-name="T14">8</text:span></text:p>
      <text:p text:style-name="P15"><text:span text:style-name="T15">Colocação de placa de identificação</text:span> <text:span text:style-name="T16">na Rua Antônina, na esquina com a Rua Esperança, no Bairro Hamburgo Velho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Antônina, </text:span><text:span text:style-name="T10">na </text:span><text:span text:style-name="T8">esquina com a Rua Esperança, no </text:span><text:span text:style-name="T10">B</text:span><text:span text:style-name="T8">airro Hamburgo Velho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8">04 de outubr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<text:span text:style-name="T13">R</text:span>edação conforme original do autor.</text:p>
      <text:p text:style-name="P17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43:14.586260859</meta:print-date>
    <meta:document-statistic meta:table-count="0" meta:image-count="1" meta:object-count="0" meta:page-count="1" meta:paragraph-count="14" meta:word-count="166" meta:character-count="1041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