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653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82e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82e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83ec6b"/>
    </style:style>
    <style:style style:name="T19" style:family="text">
      <style:text-properties officeooo:rsid="00882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904</text:span>/201<text:span text:style-name="T14">8</text:span></text:p>
      <text:p text:style-name="P15"><text:span text:style-name="T15">Colocação de placa de identificação</text:span> <text:span text:style-name="T16">na Rua Joaçaba, na esquina com a Rua Antônina, no Bairro São José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Joaçaba, </text:span><text:span text:style-name="T10">na </text:span><text:span text:style-name="T8">esquina com a Rua Antônina, no </text:span><text:span text:style-name="T10">B</text:span><text:span text:style-name="T8">airro São José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04 de outu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44:47.688218661</meta:print-date>
    <meta:document-statistic meta:table-count="0" meta:image-count="1" meta:object-count="0" meta:page-count="1" meta:paragraph-count="14" meta:word-count="166" meta:character-count="1025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