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58b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8b5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68b5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8592a0"/>
    </style:style>
    <style:style style:name="T19" style:family="text">
      <style:text-properties officeooo:rsid="00868b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905</text:span>/201<text:span text:style-name="T14">8</text:span></text:p>
      <text:p text:style-name="P15"><text:span text:style-name="T15">Colocação de placa de identificação</text:span> <text:span text:style-name="T16">na Rua Araranguá, na esquina com a Rua Joaçaba, no Bairro São Jorge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Araranguá, </text:span><text:span text:style-name="T10">na </text:span><text:span text:style-name="T8">esquina com a Rua Joaçaba, no </text:span><text:span text:style-name="T10">B</text:span><text:span text:style-name="T8">airro São Jorge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04 de outu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3">R</text:span>edação conforme original do autor.</text:p>
      <text:p text:style-name="P1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46:10.985815261</meta:print-date>
    <meta:document-statistic meta:table-count="0" meta:image-count="1" meta:object-count="0" meta:page-count="1" meta:paragraph-count="14" meta:word-count="166" meta:character-count="1029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