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2195" officeooo:paragraph-rsid="003321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4ae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ae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e36" officeooo:paragraph-rsid="0034ae3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d488"/>
    </style:style>
    <style:style style:name="T4" style:family="text">
      <style:text-properties officeooo:rsid="0032a66b"/>
    </style:style>
    <style:style style:name="T5" style:family="text">
      <style:text-properties officeooo:rsid="00332195"/>
    </style:style>
    <style:style style:name="T6" style:family="text">
      <style:text-properties officeooo:rsid="003491c8"/>
    </style:style>
    <style:style style:name="T7" style:family="text">
      <style:text-properties officeooo:rsid="0034ae36"/>
    </style:style>
    <style:style style:name="T8" style:family="text">
      <style:text-properties officeooo:rsid="00376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/>Nº <text:span text:style-name="T8">4.907</text:span>/201<text:span text:style-name="T3">8</text:span></text:p>
      <text:p text:style-name="P13">Estudo para colocação de bocas de lobo na Rua Arcino Quaresma da Silva e na Rua Plutão, no <text:span text:style-name="T8">B</text:span>airro Boa Saúde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para colocação de bocas de lobo na Rua Arcino Quaresma da Silva e na Rua Plutão, no <text:span text:style-name="T8">B</text:span>airro Boa Saúde. Em razão da boca de lobo da Rua Edmundo Amador da Veiga, não dar conta de escoar a água em dias de chuva, causando o acumulo de água para as residências locais. </text:p>
      <text:p text:style-name="P9">Ressalto que <text:span text:style-name="T7">a situação </text:span>possui número de protocolo<text:span text:style-name="T7">s</text:span> junto ao Executivo: 5<text:span text:style-name="T6">67518 e 567517</text:span>.</text:p>
      <text:p text:style-name="P11">Na certeza de contar com vossa especial atenção, desde já, afirmo nesta oportunidade meus protestos de elevada estima e consideração.</text:p>
      <text:p text:style-name="P7"/>
      <text:p text:style-name="P7">Novo Hamburgo, <text:span text:style-name="T5">04 de outubro de 2018.</text:span></text:p>
      <text:p text:style-name="P7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8:18.761657227</meta:print-date>
    <meta:document-statistic meta:table-count="0" meta:image-count="1" meta:object-count="0" meta:page-count="1" meta:paragraph-count="16" meta:word-count="219" meta:character-count="1279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