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2195" officeooo:paragraph-rsid="003321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491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91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2195" officeooo:paragraph-rsid="0033219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d488"/>
    </style:style>
    <style:style style:name="T4" style:family="text">
      <style:text-properties officeooo:rsid="0032a66b"/>
    </style:style>
    <style:style style:name="T5" style:family="text">
      <style:text-properties officeooo:rsid="00332195"/>
    </style:style>
    <style:style style:name="T6" style:family="text">
      <style:text-properties officeooo:rsid="003491c8"/>
    </style:style>
    <style:style style:name="T7" style:family="text">
      <style:text-properties officeooo:rsid="0038d27a"/>
    </style:style>
    <style:style style:name="T8" style:family="text">
      <style:text-properties officeooo:rsid="003c8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/>Nº <text:span text:style-name="T8">4.908</text:span>/201<text:span text:style-name="T3">8</text:span></text:p>
      <text:p text:style-name="P13">Limpeza, capina e roçada n<text:span text:style-name="T6">o canteiro central da Rua Guia Lopes, na esquina com a Rua Rondônia</text:span>, no <text:span text:style-name="T8">B</text:span>airro Boa Vista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Limpeza, capina e roçada no canteiro central da Rua Guia Lopes, <text:span text:style-name="T8">na </text:span>esquina com a Rua Rond<text:span text:style-name="T7">ô</text:span>nia, no <text:span text:style-name="T8">B</text:span>airro Boa Vista.</text:p>
      <text:p text:style-name="P9">Ressalto que possui número de protocolo junto ao Executivo: 5<text:span text:style-name="T6">67511</text:span>.</text:p>
      <text:p text:style-name="P11">Na certeza de contar com vossa especial atenção, desde já, afirmo nesta oportunidade meus protestos de elevada estima e consideração.</text:p>
      <text:p text:style-name="P7"/>
      <text:p text:style-name="P7"><text:s text:c="19"/>Novo Hamburgo, <text:span text:style-name="T5">04 de outubro de 2018.</text:span></text:p>
      <text:p text:style-name="P7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49:47.328478851</meta:print-date>
    <meta:document-statistic meta:table-count="0" meta:image-count="1" meta:object-count="0" meta:page-count="1" meta:paragraph-count="16" meta:word-count="183" meta:character-count="1129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tmp/.broffice.org/3/user/template/modelo-2012.ott" meta:date="2014-03-06T13:16:53"/>
  </office:meta>
</office:document-meta>
</file>