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2195" officeooo:paragraph-rsid="003321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3219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219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2195" officeooo:paragraph-rsid="0033219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d488"/>
    </style:style>
    <style:style style:name="T4" style:family="text">
      <style:text-properties officeooo:rsid="0032a66b"/>
    </style:style>
    <style:style style:name="T5" style:family="text">
      <style:text-properties officeooo:rsid="00332195"/>
    </style:style>
    <style:style style:name="T6" style:family="text">
      <style:text-properties officeooo:rsid="003686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<text:s/>Nº <text:span text:style-name="T6">4.909</text:span>/201<text:span text:style-name="T3">8</text:span></text:p>
      <text:p text:style-name="P13">Limpeza, capina e roçada na escadaria da Rua Wolfran Metzler, <text:span text:style-name="T6">na </text:span>esquina com a Rua Guia Lopes, no <text:span text:style-name="T6">B</text:span>airro Boa Vista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Limpeza, capina e roçada na escadaria da Rua Wolfran Metzler, <text:span text:style-name="T6">na </text:span>esquina com a Rua Guia Lopes, no <text:span text:style-name="T6">B</text:span>airro Boa Vista.</text:p>
      <text:p text:style-name="P9">Ressalto que possui número de protocolo junto ao Executivo: 567510.</text:p>
      <text:p text:style-name="P11">Na certeza de contar com vossa especial atenção, desde já, afirmo nesta oportunidade meus protestos de elevada estima e consideração.</text:p>
      <text:p text:style-name="P7"/>
      <text:p text:style-name="P7">Novo Hamburgo, <text:span text:style-name="T5">04 de outubro de 2018.</text:span></text:p>
      <text:p text:style-name="P7"/>
      <text:p text:style-name="P8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51:31.919510738</meta:print-date>
    <meta:document-statistic meta:table-count="0" meta:image-count="1" meta:object-count="0" meta:page-count="1" meta:paragraph-count="16" meta:word-count="183" meta:character-count="1110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pamela-adler0/PROTOCOLAR/PROTOCOLAR/tmp/.broffice.org/3/user/template/modelo-2012.ott" meta:date="2014-03-06T13:16:53"/>
  </office:meta>
</office:document-meta>
</file>