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e4ae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e4ae3" officeooo:paragraph-rsid="003e4ae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e4ae3" officeooo:paragraph-rsid="003e4ae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2544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359db"/>
    </style:style>
    <style:style style:name="T5" style:family="text">
      <style:text-properties officeooo:rsid="003784e2"/>
    </style:style>
    <style:style style:name="T6" style:family="text">
      <style:text-properties officeooo:rsid="003e5632"/>
    </style:style>
    <style:style style:name="T7" style:family="text">
      <style:text-properties officeooo:rsid="00425443"/>
    </style:style>
    <style:style style:name="T8" style:family="text">
      <style:text-properties officeooo:rsid="0036860e"/>
    </style:style>
    <style:style style:name="T9" style:family="text">
      <style:text-properties officeooo:rsid="0032a6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INDICAÇÃO </text:span>Nº <text:span text:style-name="T7">4.910</text:span>/201<text:span text:style-name="T4">8</text:span></text:p>
      <text:p text:style-name="P12">Estudo de viabilidade para pavimentação e colocação de meio-fio na <text:span text:style-name="T7">R</text:span>ua Carlos Hermilio Eltz, no <text:span text:style-name="T7">B</text:span>airro Canudos.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Estudo de viabilidade para pavimentação e colocação de meio-fio na <text:span text:style-name="T7">R</text:span>ua Carlos Hermilio Eltz, no <text:span text:style-name="T7">B</text:span>airro Canudos. </text:p>
      <text:p text:style-name="P8">Novo Hamburgo, <text:span text:style-name="T5">04 de outubro</text:span> de 201<text:span text:style-name="T4">8</text:span>.</text:p>
      <text:p text:style-name="P8"/>
      <text:p text:style-name="P9">Vereador <text:span text:style-name="T3">Issur Koch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<text:span text:style-name="T9">R</text:span>edação conforme original do autor.</text:p>
      <text:p text:style-name="P1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55:54.652409682</meta:print-date>
    <meta:document-statistic meta:table-count="0" meta:image-count="1" meta:object-count="0" meta:page-count="1" meta:paragraph-count="14" meta:word-count="143" meta:character-count="888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