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3bd4f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d4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4f6" officeooo:paragraph-rsid="003bd4f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1c1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bd4f6" style:font-weight-asian="normal" style:font-weight-complex="normal"/>
    </style:style>
    <style:style style:name="T4" style:family="text">
      <style:text-properties fo:font-weight="normal" officeooo:rsid="003da380" style:font-weight-asian="normal" style:font-weight-complex="normal"/>
    </style:style>
    <style:style style:name="T5" style:family="text">
      <style:text-properties fo:font-weight="normal" officeooo:rsid="00401c19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3359db"/>
    </style:style>
    <style:style style:name="T9" style:family="text">
      <style:text-properties officeooo:rsid="003784e2"/>
    </style:style>
    <style:style style:name="T10" style:family="text">
      <style:text-properties officeooo:rsid="003bd4f6"/>
    </style:style>
    <style:style style:name="T11" style:family="text">
      <style:text-properties officeooo:rsid="003da380"/>
    </style:style>
    <style:style style:name="T12" style:family="text">
      <style:text-properties officeooo:rsid="00401c19"/>
    </style:style>
    <style:style style:name="T13" style:family="text">
      <style:text-properties officeooo:rsid="0036860e"/>
    </style:style>
    <style:style style:name="T14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4.911</text:span>/201<text:span text:style-name="T8">8</text:span></text:p>
      <text:p text:style-name="P13"><text:span text:style-name="T12">I</text:span>nformações quanto ao inicio e termino <text:span text:style-name="T11">das obras </text:span>de pavimentação <text:span text:style-name="T11">e canalização, no Bairro São José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5">I</text:span><text:span text:style-name="T2">nformações quanto ao inicio e t</text:span><text:span text:style-name="T4">é</text:span><text:span text:style-name="T2">rmino d</text:span><text:span text:style-name="T4">as obras de </text:span><text:span text:style-name="T2">pavimentação da Rua </text:span><text:span text:style-name="T3">Hilário Ewald, </text:span>Rua Ito Claudio Schneider <text:span text:style-name="T10">e arredores, no Bairro São José.</text:span></text:p>
      <text:p text:style-name="P8">Novo Hamburgo, <text:span text:style-name="T9">04 de outubro</text:span> de 201<text:span text:style-name="T8">8</text:span>.</text:p>
      <text:p text:style-name="P8"/>
      <text:p text:style-name="P9">Vereador <text:span text:style-name="T7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4">R</text:span>edação conforme original do autor.</text:p>
      <text:p text:style-name="P15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4:58:40.939924154</meta:print-date>
    <meta:document-statistic meta:table-count="0" meta:image-count="1" meta:object-count="0" meta:page-count="1" meta:paragraph-count="14" meta:word-count="151" meta:character-count="92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