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784e2" officeooo:paragraph-rsid="003784e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84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84e2" officeooo:paragraph-rsid="003784e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784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3e4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59db"/>
    </style:style>
    <style:style style:name="T5" style:family="text">
      <style:text-properties officeooo:rsid="003784e2"/>
    </style:style>
    <style:style style:name="T6" style:family="text">
      <style:text-properties officeooo:rsid="00383e40"/>
    </style:style>
    <style:style style:name="T7" style:family="text">
      <style:text-properties officeooo:rsid="0036860e"/>
    </style:style>
    <style:style style:name="T8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4.912</text:span>/201<text:span text:style-name="T4">8</text:span></text:p>
      <text:p text:style-name="P13">Revitalização da quadra poliesportiva na EMEF Pres. Campos Salles, no <text:span text:style-name="T6">B</text:span>airro Vila Dihel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da quadra poliesportiva na EMEF Pres. Campos Salles, no <text:span text:style-name="T6">B</text:span>airro Vila Dihel.</text:p>
      <text:p text:style-name="P10">Ressalta-se que a quadra supracitada está com diversos buracos, o que dificulta o uso por parte do corpo discente e docente.</text:p>
      <text:p text:style-name="P8">Novo Hamburgo, <text:span text:style-name="T5">04 de outubro</text:span> de 201<text:span text:style-name="T4">8</text:span>.</text:p>
      <text:p text:style-name="P8"/>
      <text:p text:style-name="P9">Vereador <text:span text:style-name="T3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8">R</text:span>edação conforme original do autor.</text:p>
      <text:p text:style-name="P1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59:58.107179932</meta:print-date>
    <meta:document-statistic meta:table-count="0" meta:image-count="1" meta:object-count="0" meta:page-count="1" meta:paragraph-count="15" meta:word-count="158" meta:character-count="977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