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8c8a" officeooo:paragraph-rsid="00388c8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f3e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3e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f3e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59db"/>
    </style:style>
    <style:style style:name="T5" style:family="text">
      <style:text-properties officeooo:rsid="003784e2"/>
    </style:style>
    <style:style style:name="T6" style:family="text">
      <style:text-properties officeooo:rsid="0039bd8d"/>
    </style:style>
    <style:style style:name="T7" style:family="text">
      <style:text-properties officeooo:rsid="0039f3e8"/>
    </style:style>
    <style:style style:name="T8" style:family="text">
      <style:text-properties officeooo:rsid="0036860e"/>
    </style:style>
    <style:style style:name="T9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913</text:span>/201<text:span text:style-name="T4">8</text:span></text:p>
      <text:p text:style-name="P11">Operação tapa-buracos, <text:span text:style-name="T6">em toda a extensão,</text:span> na <text:span text:style-name="T7">Rua Campos, no Bairro Primaver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Operação tapa-buracos, em toda a extensão, na Rua Campos, no Bairro Primavera.</text:span></text:p>
      <text:p text:style-name="P8">Novo Hamburgo, <text:span text:style-name="T5">04 de outubro</text:span> de 201<text:span text:style-name="T4">8</text:span>.</text:p>
      <text:p text:style-name="P8"/>
      <text:p text:style-name="P9">Vereador <text:span text:style-name="T3">Issur Koch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<text:span text:style-name="T9">R</text:span>edação conforme original do autor.</text:p>
      <text:p text:style-name="P1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01:09.978855727</meta:print-date>
    <meta:document-statistic meta:table-count="0" meta:image-count="1" meta:object-count="0" meta:page-count="1" meta:paragraph-count="14" meta:word-count="135" meta:character-count="833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