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8c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8c8a" officeooo:paragraph-rsid="00388c8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88c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b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officeooo:rsid="00393bea"/>
    </style:style>
    <style:style style:name="T7" style:family="text">
      <style:text-properties officeooo:rsid="0036860e"/>
    </style:style>
    <style:style style:name="T8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914</text:span>/201<text:span text:style-name="T4">8</text:span></text:p>
      <text:p text:style-name="P12">Operação tapa-buracos na <text:span text:style-name="T6">R</text:span>ua Marechal Câmara, no <text:span text:style-name="T6">B</text:span>airro Idea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Operação tapa-buracos na <text:span text:style-name="T6">R</text:span>ua Marechal Câmara, em frente ao nº 820, no <text:span text:style-name="T6">B</text:span>airro Ideal.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o autor.</text:p>
      <text:p text:style-name="P15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02:54.836915411</meta:print-date>
    <meta:document-statistic meta:table-count="0" meta:image-count="1" meta:object-count="0" meta:page-count="1" meta:paragraph-count="14" meta:word-count="134" meta:character-count="822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